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3, Prinsenplein 3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aan het Prinsenplein 3, 7941 K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6-07-2023. We nemen waarschijnlijk voor 31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5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87980</meta:user-defined>
    <meta:user-defined meta:name="DCTERMS.abstract">het verstrekken van zwakalcoholhoudende drank tijdens Donderdag Meppeldag 202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3, Prinsenplein 3, 7941 KV Mepp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03</meta:user-defined>
    <meta:user-defined meta:name="OVERHEIDop.GmbID/DC.identifier">gmb-2023-303503</meta:user-defined>
    <meta:user-defined meta:name="OVERHEIDop.versieInformatie"/>
  </office:meta>
</office:document-meta>
</file>