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bedrijf, Haarweg 13 A3 in Overberg</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Utrechtse Heuvelrug een melding Activiteitenbesluit ontvangen voor het bedrijf Smeets handel &amp; productie op het adres Haarweg 13 A3 in Overberg. Het gaat om een melding voor het starten van een houtbewerkings- en opslag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7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349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9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9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starten bedrijf, Haarweg 13 A3 in Overberg</meta:user-defined>
    <meta:user-defined meta:name="DCTERMS.W3CDTF/DCTERMS.available">2023-07-11</meta:user-defined>
    <meta:user-defined meta:name="DCTERMS.W3CDTF/OVERHEIDop.jaargang">2023</meta:user-defined>
    <meta:user-defined meta:name="OVERHEIDop.publicationIssue">303498</meta:user-defined>
    <meta:user-defined meta:name="OVERHEIDop.GmbID/DC.identifier">gmb-2023-303498</meta:user-defined>
    <meta:user-defined meta:name="OVERHEIDop.versieInformatie"/>
  </office:meta>
</office:document-meta>
</file>