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groten van de woning en aanbouwen van een garage aan Bruine Lijster 4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24263, Bruine Lijster 43, het vergroten van de woning en aanbouwen van een garage (verzonden 07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348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4263</meta:user-defined>
    <dc:language>nl</dc:language>
    <meta:user-defined meta:name="OVERHEIDop.locatietype/OVERHEIDop.gebiedsmarkering">Adres</meta:user-defined>
    <meta:user-defined meta:name="DC.title">Ingetrokken aanvraag voor het vergroten van de woning en aanbouwen van een garage aan Bruine Lijster 43 te Uithoor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484</meta:user-defined>
    <meta:user-defined meta:name="OVERHEIDop.GmbID/DC.identifier">gmb-2023-303484</meta:user-defined>
    <meta:user-defined meta:name="OVERHEIDop.versieInformatie"/>
  </office:meta>
</office:document-meta>
</file>