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alm 1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3 een besluit genomen op de aanvraag omgevingsvergunning voor het plaatsen van een dakkapel op de locatie Swalm 14 te Deurne. De zaak is geregistreerd onder nummer HZ-2023-055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348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48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walm 14 te Deurne</meta:user-defined>
    <meta:user-defined meta:name="DCTERMS.W3CDTF/DCTERMS.available">2023-07-11</meta:user-defined>
    <meta:user-defined meta:name="DCTERMS.W3CDTF/OVERHEIDop.jaargang">2023</meta:user-defined>
    <meta:user-defined meta:name="OVERHEIDop.externeBijlage">Dakkapel - Swalm 14 Deurne|exb-2023-34026</meta:user-defined>
    <meta:user-defined meta:name="OVERHEIDop.externeBijlage">KA-02-01_Bestektekening (publiceerbaar)|exb-2023-34027</meta:user-defined>
    <meta:user-defined meta:name="OVERHEIDop.externeBijlage">scan besluit omgevingsvergunning Swalm 14 Deurn...|exb-2023-34028</meta:user-defined>
    <meta:user-defined meta:name="OVERHEIDop.publicationIssue">303483</meta:user-defined>
    <meta:user-defined meta:name="OVERHEIDop.GmbID/DC.identifier">gmb-2023-303483</meta:user-defined>
    <meta:user-defined meta:name="OVERHEIDop.versieInformatie"/>
  </office:meta>
</office:document-meta>
</file>