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ir Winston Churchillln 271, 2288 E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7-07-2023 een omgevingsvergunning verleend volgens de reguliere procedure voor het wijzigen van een bestaand brandcompartiment op de locatie Sir Winston Churchillln 271, 2288 EA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526102698. De vergunning en de bijbehorende gegevens zijn vanaf 6 juli 2023 voor 6 weken op verzoek beschikbaar en op het gemeentehuis op afspraak in te zien. U kunt uw verzoek richten aan <text:a xlink:href="mailto:WABO@rijswijk.nl" xlink:type="simple">WABO@rijswijk.nl</text:a>, kunt u bij het onderwerp het volgende vermelden: verzoek inzage zaaknummer 20230526102698.</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347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7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7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26102698</meta:user-defined>
    <meta:user-defined meta:name="DCTERMS.abstract">Projectomschrijving: Wijziging brandcompartimentering Sir Winston Churchilllaan</meta:user-defined>
    <dc:language>nl</dc:language>
    <meta:user-defined meta:name="OVERHEIDop.locatietype/OVERHEIDop.gebiedsmarkering">Punt</meta:user-defined>
    <meta:user-defined meta:name="DC.title">Publicatie verleend - Sir Winston Churchillln 271, 2288 EA Rijswijk</meta:user-defined>
    <meta:user-defined meta:name="OVERHEIDop.datumEindeReactietermijn">2023-08-22</meta:user-defined>
    <meta:user-defined meta:name="OVERHEIDop.terinzageleggingBG">https://www.digitale-inzage.nl/Gemeente%20Rijswijk/dossier/4kMPYS4mzUuUaeOilY2LVA</meta:user-defined>
    <meta:user-defined meta:name="DCTERMS.W3CDTF/DCTERMS.available">2023-07-11</meta:user-defined>
    <meta:user-defined meta:name="DCTERMS.W3CDTF/OVERHEIDop.jaargang">2023</meta:user-defined>
    <meta:user-defined meta:name="OVERHEIDop.publicationIssue">303473</meta:user-defined>
    <meta:user-defined meta:name="OVERHEIDop.GmbID/DC.identifier">gmb-2023-303473</meta:user-defined>
    <meta:user-defined meta:name="OVERHEIDop.versieInformatie"/>
  </office:meta>
</office:document-meta>
</file>