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5, 5334 JA, Velddriel. </text:p>
            <text:p text:style-name="common-al">De aanvraag is ontvangen op 11 januari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Wordenseweg 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47</meta:user-defined>
    <meta:user-defined meta:name="OVERHEIDop.GmbID/DC.identifier">gmb-2023-30347</meta:user-defined>
    <meta:user-defined meta:name="OVERHEIDop.versieInformatie"/>
  </office:meta>
</office:document-meta>
</file>