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lasweg 120, 2742KD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juli 2023 een aanvraag om een omgevingsvergunning ontvangen. Het gaat over het plaatsen van een toegangspoort op de locatie Plasweg 120, 2742KD Waddinxveen. De aanvraag is geregistreerd onder kenmerk 2023-0000930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3465</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465</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465</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Plasweg 120, 2742KD Waddinxveen</meta:user-defined>
    <meta:user-defined meta:name="DCTERMS.W3CDTF/DCTERMS.available">2023-07-11</meta:user-defined>
    <meta:user-defined meta:name="DCTERMS.W3CDTF/OVERHEIDop.jaargang">2023</meta:user-defined>
    <meta:user-defined meta:name="OVERHEIDop.publicationIssue">303465</meta:user-defined>
    <meta:user-defined meta:name="OVERHEIDop.GmbID/DC.identifier">gmb-2023-303465</meta:user-defined>
    <meta:user-defined meta:name="OVERHEIDop.versieInformatie"/>
  </office:meta>
</office:document-meta>
</file>