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vier Turkse hazelaars, Maaslandlaan perceel S 5320 en S 533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vier Turkse hazelaars op locatie Maaslandlaan perceel S 5320 en S 5336 Weert.</text:p>
            <text:p text:style-name="common-al">De omgevingsvergunning is geregistreerd onder zaaknummer Z2023-00001322. Het besluit is op 7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346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6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6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Maaslandlaan perceel S 5320 en S 5336 Weert</meta:user-defined>
    <dc:language>nl</dc:language>
    <meta:user-defined meta:name="OVERHEIDop.locatietype/OVERHEIDop.gebiedsmarkering">Punt</meta:user-defined>
    <meta:user-defined meta:name="DC.title">Toestemming voor kappen van vier Turkse hazelaars, Maaslandlaan perceel S 5320 en S 5336 Weer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461</meta:user-defined>
    <meta:user-defined meta:name="OVERHEIDop.GmbID/DC.identifier">gmb-2023-303461</meta:user-defined>
    <meta:user-defined meta:name="OVERHEIDop.versieInformatie"/>
  </office:meta>
</office:document-meta>
</file>