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r voorbereiding op het bouwrijp maken van vlek 4 en 12 in Reeve, het dempen/graven van een watergang en het aanbrengen van voorbelasting in plangebied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46652023</text:p>
            <text:p text:style-name="common-al">
            <text:span text:style-name="nadrukvet">Ingekomen:</text:span> 18-01-2023</text:p>
            <text:p text:style-name="common-al">
            <text:span text:style-name="nadrukvet">Locatie:</text:span> plangebied Reeve </text:p>
            <text:p text:style-name="common-al">
            <text:span text:style-name="nadrukvet">Projectomschrijving:</text:span> ter voorbereiding op het bouwrijp maken van vlek 4 en 12 in Reeve, het dempen/graven van een watergang en het aanbrengen van voorbelast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34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4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4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6652023</meta:user-defined>
    <meta:user-defined meta:name="DCTERMS.abstract">ter voorbereiding op het bouwrijp maken van vlek 4 en 12 in Reeve het dempen/graven van een watergang en het aanbrengen van voorbelasting</meta:user-defined>
    <dc:language>nl</dc:language>
    <meta:user-defined meta:name="OVERHEIDop.locatietype/OVERHEIDop.gebiedsmarkering">Punt</meta:user-defined>
    <meta:user-defined meta:name="DC.title">Aanvraag omgevingsvergunning, ter voorbereiding op het bouwrijp maken van vlek 4 en 12 in Reeve, het dempen/graven van een watergang en het aanbrengen van voorbelasting in plangebied Reeve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346</meta:user-defined>
    <meta:user-defined meta:name="OVERHEIDop.GmbID/DC.identifier">gmb-2023-30346</meta:user-defined>
    <meta:user-defined meta:name="OVERHEIDop.versieInformatie"/>
  </office:meta>
</office:document-meta>
</file>