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nema Amstelveen on tour op 8 en 9 september 2023, Stadsplein /Buiten voor de bibliotheek en schouw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Cinema Amstelveen on tour op 8 en 9 september 2023 op locatie Stadsplein /Buiten voor de bibliotheek en schouwburg.</text:p>
            <text:p text:style-name="common-al">De aanvraag is geregistreerd onder zaaknummer Z2023-000010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0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45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Stadsplein /Buiten voor de bibliotheek en schouwburg</meta:user-defined>
    <dc:language>nl</dc:language>
    <meta:user-defined meta:name="OVERHEIDop.locatietype/OVERHEIDop.gebiedsmarkering">Punt</meta:user-defined>
    <meta:user-defined meta:name="DC.title">Aanvraag vergunning voor Cinema Amstelveen on tour op 8 en 9 september 2023, Stadsplein /Buiten voor de bibliotheek en schouwbur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55</meta:user-defined>
    <meta:user-defined meta:name="OVERHEIDop.GmbID/DC.identifier">gmb-2023-303455</meta:user-defined>
    <meta:user-defined meta:name="OVERHEIDop.versieInformatie"/>
  </office:meta>
</office:document-meta>
</file>