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het gedeeltelijk slopen, renoveren, verbouwen en vergroten van vier panden tot twee winkels en vijf appartementen, Zuivelstraat 15, 15a, 15b, 17, 17a, Klinkerstraatje 4 en Cromwielstraat 1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503</text:p>
                  </table:table-cell>
                  <table:table-cell table:style-name="entry" table:number-rows-spanned="1" table:number-columns-spanned="1">
                    <text:p text:style-name="table_al">12-05-2023</text:p>
                  </table:table-cell>
                  <table:table-cell table:style-name="entry" table:number-rows-spanned="1" table:number-columns-spanned="1">
                    <text:p text:style-name="table_al">Zuivelstraat 15, 15a, 15b, 17, 17a, Klinkerstraatje 4 en Cromwielstraat 10, Bergen op Zoom, het gedeeltelijk slopen, renoveren, verbouwen en vergroten van vier panden tot twee winkels en vijf appartementen</text:p>
                  </table:table-cell>
                </table:table-row>
              </table:table>
              <text:p text:style-name="table_bottom"/>
            </text:section>
            <text:p text:style-name="common-al">Wilt u informatie betreffende een omgevingsvergunning?  Dan kunt u contact opnemen via onze medewerkers van het klant- en contactcentrum.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345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5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5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WO/2023/050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op Zoom - Verlenging beslistermijn Wet algemene bepalingen omgevingsrecht voor het gedeeltelijk slopen, renoveren, verbouwen en vergroten van vier panden tot twee winkels en vijf appartementen, Zuivelstraat 15, 15a, 15b, 17, 17a, Klinkerstraatje 4 en Cromwielstraat 10, Bergen op Zoom</meta:user-defined>
    <meta:user-defined meta:name="DCTERMS.W3CDTF/DCTERMS.available">2023-07-12</meta:user-defined>
    <meta:user-defined meta:name="DCTERMS.W3CDTF/OVERHEIDop.jaargang">2023</meta:user-defined>
    <meta:user-defined meta:name="OVERHEIDop.publicationIssue">303452</meta:user-defined>
    <meta:user-defined meta:name="OVERHEIDop.GmbID/DC.identifier">gmb-2023-303452</meta:user-defined>
    <meta:user-defined meta:name="OVERHEIDop.versieInformatie"/>
  </office:meta>
</office:document-meta>
</file>