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ändellaan 2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januari 2023 besloten om de beslistermijn voor de aanvraag met zaaknummer HZ_WABO-22-2127 voor het plaatsen van een dakkapel in het voordakvlak van de woning op locatie Händellaan 29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34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ändellaan 29 te Naard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345</meta:user-defined>
    <meta:user-defined meta:name="OVERHEIDop.GmbID/DC.identifier">gmb-2023-30345</meta:user-defined>
    <meta:user-defined meta:name="OVERHEIDop.versieInformatie"/>
  </office:meta>
</office:document-meta>
</file>