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alcoholwet + tijdelijke verkeersmaatregelen) St. Speel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3 tot en met vrijdag 7 juli 2023 de volgende vergunningen c.q. ontheffingen zijn verleend:</text:p>
            <text:p text:style-name="common-al"/>
            <text:p text:style-name="tussenkopcur">4 juli 2023</text:p>
            <text:p text:style-name="tussenkopcur">Evenementen (burg.)</text:p>
            <text:p text:style-name="common-al">- St. Speelweek Elst (U) = Speelweek in Elst van zaterdag 12 t/m vrijdag 18 augustus 2023 van 08.30 uur tot 00.00 uur (m.u.v. de zondag: interkerkelijke samenzang vanaf 14.00 uur) in de tent en op het grasveld aan de Beatrixstraat/Margrietstraat in Elst.</text:p>
            <text:p text:style-name="common-al"/>
            <text:p text:style-name="tussenkopcur">Ontheffing Alcoholwet (tijdelijk) - (burg.)</text:p>
            <text:p text:style-name="common-al">- St. Speelweek Elst (U) = schenken/verkopen van zwak-alcoholhoudende dranken tijdens de Speelweek in Elst van zaterdag 12 t/m donderdag 17 augustus 2023 (m.u.v. de zondag) van 18.00 uur tot 00.00 uur in de feesttent op het grasveld aan de Beatrixstraat/Margrietstraat in Elst.</text:p>
            <text:p text:style-name="common-al"/>
            <text:p text:style-name="tussenkopcur">Algemeen</text:p>
            <text:p text:style-name="tussenkopcur">Tijdelijke verkeersmaatregelen; t.b.v.</text:p>
            <text:p text:style-name="common-al">- de ‘Speelweek’ in Elst wordt een gedeelte van de Beatrixstraat (tussen de Schoolweg en de Margrietstraat) in Elst afgesloten voor al het verkeer op donderdag 17 augustus 2023 van 17.30 uur tot 20.30 uur. </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4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Gemeente Rhenen – vergunning c.q. ontheffing (evenement + alcoholwet + tijdelijke verkeersmaatregelen) St. Speelweek</meta:user-defined>
    <meta:user-defined meta:name="DCTERMS.W3CDTF/DCTERMS.available">2023-07-12</meta:user-defined>
    <meta:user-defined meta:name="DCTERMS.W3CDTF/OVERHEIDop.jaargang">2023</meta:user-defined>
    <meta:user-defined meta:name="OVERHEIDop.publicationIssue">303442</meta:user-defined>
    <meta:user-defined meta:name="OVERHEIDop.GmbID/DC.identifier">gmb-2023-303442</meta:user-defined>
    <meta:user-defined meta:name="OVERHEIDop.versieInformatie"/>
  </office:meta>
</office:document-meta>
</file>