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rcheologisch rijksmonument Wijde Veldweg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Liber 20230421407303 / Openwave 2023INF141</text:p>
            <text:p text:style-name="common-al"/>
            <text:p text:style-name="common-al">De Rijksdienst voor het Cultureel Erfgoed heeft op 28 juni 2023 een besluit op grond van de Monumentenwet 1988 opgesteld inzake de aanvraag om vergunning van Gemeente Ede, afdeling RO. Het besluit betreft het verwijderen van bestaande halfverharding en terugbrengen deels heide, deels randwal op het kadastrale perceel EDE01 C 2033 (Rijksmonumentnummer 45409/ locatie Wijde Veldweg, Ginkelsche Heide, gemeente Ede).</text:p>
            <text:p text:style-name="common-al"/>
            <text:p text:style-name="common-al">U kunt het besluit en de daarbij behorende stukken van donderdag 13 juli 2023 tot en met donderdag 24 augustus 2023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line kunt u terecht op  HYPERLINK "https://zoek.officielebekendmakingen.nl/" https://zoek.officielebekendmakingen.nl. Hier vindt u deze publicatie en ook het besluit.</text:p>
            <text:p text:style-name="tussenkopcur">Gebied en gevolg</text:p>
            <text:p text:style-name="common-al">Het gebied waar dit plan over gaat, is gelegen aan de Wijde Veldweg, Rijksmonumentnummer 45409. Het plan maakt verwijdering van de halfverharding van de bestaande parkeerplaats mogelijk evenals terugbrengen deels heide, deels randwal. De werkzaamheden worden zo uitgevoerd dat eventueel aanwezige archeologische resten in de bodem niet verstoord worden.</text:p>
            <text:p text:style-name="tussenkopcur">Beroep</text:p>
            <text:p text:style-name="common-al">Bent u belanghebbende? Dan kunt u tijdens de inzageperiode schriftelijk beroep instellen bij de Rechtbank Gelderland. Bent u geen belanghebbende? Dan kunt u alleen beroep instellen wanneer u op tijd een zienswijze over het ontwerpbesluit heeft ingediend, of aan kunt tonen dat u hiertoe redelijkerwijs niet in staat bent geweest.</text:p>
            <text:p text:style-name="common-al"/>
            <text:p text:style-name="common-al">Daarnaast kunt u gedurende de inzageperiode een verzoek om voorlopige voorziening indienen bij de voorzitter van de Rechtbank Gelderland. Zonder dat treedt de monumentvergunning in werking direct na afloop van de beroepstermijn. Als naast het beroepschrift een verzoek om voorlopige voorziening is ingediend, treedt de monumentvergunning niet in werking voordat op dat verzoek is beslist. </text:p>
            <text:p text:style-name="common-al"/>
            <text:p text:style-name="common-al">Zowel het beroepschrift als het eventuele verzoek om voorlopige voorziening stuurt u naar: Rechtbank Gelderland, Postbus 9030, 6800 EM Arnhem. Het is ook mogelijk om digitaal beroep in te stellen bij de Rechtbank Gelderland en/of een voorlopige voorziening te vragen. Dit kan via de website <text:a xlink:href="https://mijn.rechtspraak.nl/keuze" xlink:type="simple">https://mijn.rechtspraak.nl/keuze</text:a>. Daarvoor moet u wel beschikken over een elektronische handtekening (DigiD). Op de genoemde site vindt u de precieze voorwaarden.</text:p>
            <text:p text:style-name="common-al">Voor meer informatie belt u de afdeling Beleid, Infrastructuur en Milieu, vakgroep Archeologie, via het nummer 14 03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344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4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4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421407303 </meta:user-defined>
    <dc:language>nl</dc:language>
    <meta:user-defined meta:name="OVERHEIDop.locatietype/OVERHEIDop.gebiedsmarkering">Vlak</meta:user-defined>
    <meta:user-defined meta:name="DC.title">Besluit archeologisch rijksmonument Wijde Veldweg Ede</meta:user-defined>
    <meta:user-defined meta:name="OVERHEIDop.datumEindeReactietermijn">2023-08-24</meta:user-defined>
    <meta:user-defined meta:name="OVERHEIDop.TilID/OVERHEIDop.terinzageleggingOP">til-2023-9119</meta:user-defined>
    <meta:user-defined meta:name="DCTERMS.W3CDTF/DCTERMS.available">2023-07-12</meta:user-defined>
    <meta:user-defined meta:name="DCTERMS.W3CDTF/OVERHEIDop.jaargang">2023</meta:user-defined>
    <meta:user-defined meta:name="OVERHEIDop.publicationIssue">303441</meta:user-defined>
    <meta:user-defined meta:name="OVERHEIDop.GmbID/DC.identifier">gmb-2023-303441</meta:user-defined>
    <meta:user-defined meta:name="OVERHEIDop.versieInformatie"/>
  </office:meta>
</office:document-meta>
</file>