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brandveilig gebruik voor het starten van een kinderopvang BSO  te Wilhelminaplantsoen 3, 1111CJ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023</text:p>
            <text:p text:style-name="common-al">Soort aanvraag: Omgevingsvergunning</text:p>
            <text:p text:style-name="common-al">Ontvangstdatum: 6 juli 2023</text:p>
            <text:p text:style-name="common-al">Omschrijving: het brandveilig gebruik voor het starten van een kinderopvang BSO</text:p>
            <text:p text:style-name="common-al">Locatie: Wilhelminaplantsoen 3, 1111CJ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3434</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34</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34</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 Z2023-00000023 het brandveilig gebruik voor het starten van een kinderopvang BSO </meta:user-defined>
    <dc:language>nl</dc:language>
    <meta:user-defined meta:name="OVERHEIDop.locatietype/OVERHEIDop.gebiedsmarkering">Punt</meta:user-defined>
    <meta:user-defined meta:name="DC.title">Gemeente Diemen: Aanvraag Omgevingsvergunning  voor het brandveilig gebruik voor het starten van een kinderopvang BSO  te Wilhelminaplantsoen 3, 1111CJ Diemen</meta:user-defined>
    <meta:user-defined meta:name="DCTERMS.W3CDTF/DCTERMS.available">2023-07-11</meta:user-defined>
    <meta:user-defined meta:name="DCTERMS.W3CDTF/OVERHEIDop.jaargang">2023</meta:user-defined>
    <meta:user-defined meta:name="OVERHEIDop.publicationIssue">303434</meta:user-defined>
    <meta:user-defined meta:name="OVERHEIDop.GmbID/DC.identifier">gmb-2023-303434</meta:user-defined>
    <meta:user-defined meta:name="OVERHEIDop.versieInformatie"/>
  </office:meta>
</office:document-meta>
</file>