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en Omgevingsvergunning, Industrieplein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3 een besluit genomen op de aanvraag met zaaknummer Z2023-00000181 voor een Intrekken Omgevingsvergunning voor het Opzeggen van milieuvergunningen Siemens Energy BV op locatie Industrieplein 1 in Hengelo. De vergunning is ingetrokken en verzonden op de besluitdatum. Het besluit betreft de volgende onderdelen:</text:p>
            <text:p text:style-name="common-al">- inrichting voor de productie en service van compressorinstallaties voor de olie- en gasindustrie, beëindiging activiteiten</text:p>
            <text:p text:style-name="common-al">
            <text:span text:style-name="nadrukvet">Inzien en bezwaar</text:span>
          </text:p>
            <text:p text:style-name="last-al">U kunt de desbetreffende stukken van woensdag 12 juli tot en met woensdag 22 augustus 2023 op afspraak inzien bij het team VTH Leefomgeving in het stadhuis aan het Burgemeester van der Dussenplein 1. Tijdens de inzagetermijn kunnen belanghebbenden schriftelijk beroep instellen bij de afdeling Bestuursrecht van de rechtbank Overijssel. Indien beroep wordt ingesteld, kan ook de voorzieningenrechter van de rechtbank Overijssel worden verzocht een voorlopige voorziening te treffen. Kijk voor meer informatie op <text:a xlink:href="http://www.hengelo.nl/bezwaar-beroep" xlink:type="simple">www.hengelo.nl/bezwaa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42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2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2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luit tot intrekking op locatie Industrieplein 1 in Hengelo</meta:user-defined>
    <dc:language>nl</dc:language>
    <meta:user-defined meta:name="OVERHEIDop.locatietype/OVERHEIDop.gebiedsmarkering">Punt</meta:user-defined>
    <meta:user-defined meta:name="DC.title">Kennisgeving besluit op Intrekken Omgevingsvergunning, Industrieplein 1 in Hengelo</meta:user-defined>
    <meta:user-defined meta:name="OVERHEIDop.datumEindeReactietermijn">2023-08-22</meta:user-defined>
    <meta:user-defined meta:name="OVERHEIDop.terinzageleggingBG">https://jeleefomgeving.nl/inzien/001888730/a76a87c7-1cc1-11ee-815a-005056011332</meta:user-defined>
    <meta:user-defined meta:name="DCTERMS.W3CDTF/DCTERMS.available">2023-07-11</meta:user-defined>
    <meta:user-defined meta:name="DCTERMS.W3CDTF/OVERHEIDop.jaargang">2023</meta:user-defined>
    <meta:user-defined meta:name="OVERHEIDop.publicationIssue">303427</meta:user-defined>
    <meta:user-defined meta:name="OVERHEIDop.GmbID/DC.identifier">gmb-2023-303427</meta:user-defined>
    <meta:user-defined meta:name="OVERHEIDop.versieInformatie"/>
  </office:meta>
</office:document-meta>
</file>