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: Steverinkstraat 7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everinkstraat 77 A, 7011 JH</text:p>
            <text:p text:style-name="common-al">Omschrijving:  realiseren van een bijgebouw</text:p>
            <text:p text:style-name="common-al">Dossiernummer:  20230320</text:p>
            <text:p text:style-name="common-al">Datum indiening:  27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4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bijgebouw: Steverinkstraat 77 A in Gaande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20</meta:user-defined>
    <meta:user-defined meta:name="OVERHEIDop.GmbID/DC.identifier">gmb-2023-303420</meta:user-defined>
    <meta:user-defined meta:name="OVERHEIDop.versieInformatie"/>
  </office:meta>
</office:document-meta>
</file>