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877, Blitterswijckseweg 1, 5871CD Broekhuizenv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877</text:p>
            <text:p text:style-name="common-al">De omschrijving van de zaak: realiseren van een sprinklertank en pompgebouw </text:p>
            <text:p text:style-name="common-al">De ontvangstdatum van de zaak: 15 mei 2023</text:p>
            <text:p text:style-name="common-al">De globale locatie: Blitterswijckseweg 1, 5871CD Broekhuizenv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wijziging van een milieubelastende activiteit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7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3416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41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41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Beschikking verlenging beslistermijn op locatie Blitterswijckseweg 1, 5871CD Broekhuizenvorst</meta:user-defined>
    <dc:language>nl</dc:language>
    <meta:user-defined meta:name="OVERHEIDop.locatietype/OVERHEIDop.gebiedsmarkering">Punt</meta:user-defined>
    <meta:user-defined meta:name="DC.title">Kennisgeving termijnverlenging Z2023-00000877, Blitterswijckseweg 1, 5871CD Broekhuizenvorst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416</meta:user-defined>
    <meta:user-defined meta:name="OVERHEIDop.GmbID/DC.identifier">gmb-2023-303416</meta:user-defined>
    <meta:user-defined meta:name="OVERHEIDop.versieInformatie"/>
  </office:meta>
</office:document-meta>
</file>