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adijslaan 12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7 juni 2023 een melding Activiteitenbesluit milieubeheer is ontvangen voor het bouwen van een opslagloods voor agrarisch gebruik. De locatie betreft <text:span text:style-name="nadrukvet">Radijslaan 12, 2691 JM te 's-Gravenzande</text:span> (zaaknummer <text:span text:style-name="nadrukvet">0107440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1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1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1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adijslaan 12 te 's-Gravenzande</meta:user-defined>
    <meta:user-defined meta:name="DCTERMS.W3CDTF/DCTERMS.available">2023-07-11</meta:user-defined>
    <meta:user-defined meta:name="DCTERMS.W3CDTF/OVERHEIDop.jaargang">2023</meta:user-defined>
    <meta:user-defined meta:name="OVERHEIDop.publicationIssue">303414</meta:user-defined>
    <meta:user-defined meta:name="OVERHEIDop.GmbID/DC.identifier">gmb-2023-303414</meta:user-defined>
    <meta:user-defined meta:name="OVERHEIDop.versieInformatie"/>
  </office:meta>
</office:document-meta>
</file>