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uitrit, Meubelmaker 29, 3335VG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aanleggen van een uitrit op locatie Meubelmaker 29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23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5 juli 2023 en neemt daarover waarschijnlijk 30 augustus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340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0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0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Meubelmaker 29, 3335VG Zwijndrecht</meta:user-defined>
    <dc:language>nl</dc:language>
    <meta:user-defined meta:name="OVERHEIDop.locatietype/OVERHEIDop.gebiedsmarkering">Punt</meta:user-defined>
    <meta:user-defined meta:name="DC.title">Aanvraag vergunning voor het aanleggen van een uitrit, Meubelmaker 29, 3335VG Zwijndrech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408</meta:user-defined>
    <meta:user-defined meta:name="OVERHEIDop.GmbID/DC.identifier">gmb-2023-303408</meta:user-defined>
    <meta:user-defined meta:name="OVERHEIDop.versieInformatie"/>
  </office:meta>
</office:document-meta>
</file>