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1-5">
      <text:list-level-style-bullet text:bullet-char="-" text:level="1">
        <style:list-level-properties text:min-label-width="10mm"/>
      </text:list-level-style-bullet>
    </text:list-style>
    <text:list-style style:name="id1-3-2-1-1-7-2-3-1-5-1">
      <text:list-level-style-bullet text:bullet-char="-" text:level="1">
        <style:list-level-properties text:min-label-width="10mm"/>
      </text:list-level-style-bullet>
    </text:list-style>
    <text:list-style style:name="id1-3-2-1-1-7-2-3-1-5-2">
      <text:list-level-style-bullet text:bullet-char="-" text:level="1">
        <style:list-level-properties text:min-label-width="10mm"/>
      </text:list-level-style-bullet>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meente Bergeijk - Raadsvergadering donderdag 26 januari 2023</text:p>
      <text:section text:name="zakelijke-mededeling_id1-3-2" text:style-name="zakelijke-mededeling">
        <text:section text:name="zakelijke-mededeling-tekst_id1-3-2-1" text:style-name="zakelijke-mededeling-tekst">
          <text:section text:name="tekst_id1-3-2-1-1" text:style-name="tekst">
            <text:p text:style-name="common-al">Op donderdag 26 janauri 2023 om 20.00 uur staat de maandelijkse raadsvergadering weer gepland.</text:p>
            <text:p text:style-name="common-al">
            <text:span text:style-name="nadrukvet">Locatie:</text:span> Raadzaal van het gemeentehuis</text:p>
            <text:p text:style-name="common-al">
            <text:span text:style-name="nadrukvet">Voorzitter:</text:span> A. Callewaert-de Groot</text:p>
            <text:p text:style-name="common-al">Uiteraard houden wij ons aan de richtlijnen die nodig zijn om de raadsvergadering op verantwoorde wijze te laten plaatsvinden.</text:p>
            <text:p text:style-name="common-al">Geïnteresseerden kunnen de vergadering ook altijd volgen via <text:a xlink:href="http://www.bergeijk.nl/liveuitzendingen" xlink:type="simple">www.bergeijk.nl/liveuitzendingen</text:a></text:p>
            <text:p text:style-name="common-al">
            <text:span text:style-name="nadrukvet">Agenda 26 januari 2023</text:span>
          </text:p>
            <text:list text:style-name="id1-3-2-1-1-7">
              <text:list-item text:style-override="id1-3-2-1-1-7-1">
                <text:number>1.</text:number>
                <text:p text:style-name="al">Opening en loting</text:p>
              </text:list-item>
              <text:list-item text:style-override="id1-3-2-1-1-7-2">
                <text:number>2.</text:number>
                <text:p text:style-name="al">Vaststellen agenda</text:p>
                <text:list text:style-name="id1-3-2-1-1-7-2-3">
                  <text:list-item text:style-override="id1-3-2-1-1-7-2-3-1">
                    <text:number>a.</text:number>
                    <text:p text:style-name="al">Beëdiging commissieleden Aarts, Van Kuijk en Sleddens</text:p>
                    <text:p text:style-name="al">Door de VVD fractie zijn twee nieuwe commissieleden voorgedragen. Het Presidium is gevraagd de geloofsbrieven van de commissieleden te beoordelen en daarvan verslag te doen in de raadsvergadering, zodat benoeming en beëdiging plaats kan vinden. Ieder commissielid legt ten overstaan van de voorzitter de eed of belofte af.</text:p>
                    <text:p text:style-name="al">Voorgedragen voor benoeming wordt:</text:p>
                    <text:list text:style-name="id1-3-2-1-1-7-2-3-1-5">
                      <text:list-item text:style-override="id1-3-2-1-1-7-2-3-1-5-1">
                        <text:number>-</text:number>
                        <text:p text:style-name="al">dhr. B. (Bas) Aarts (VVD)</text:p>
                      </text:list-item>
                      <text:list-item text:style-override="id1-3-2-1-1-7-2-3-1-5-2">
                        <text:number>-</text:number>
                        <text:p text:style-name="al">dhr. W. (Willy) van Kuijk (VVD)</text:p>
                        <text:p text:style-name="al">De heer Sleddens (CDA) is reeds benoemd tot commissielid in de raadsvergadering van 21 april 2022. De heer Sleddens heeft echter nog geen eed of belofte afgelegd ten overstaan van de voorzitter. De heer Sleddens legt bij dit agendapunt alsnog zijn eed of belofte af ten overstaan van de voorzitter.</text:p>
                      </text:list-item>
                    </text:list>
                  </text:list-item>
                </text:list>
              </text:list-item>
              <text:list-item text:style-override="id1-3-2-1-1-7-3">
                <text:number>3.</text:number>
                <text:p text:style-name="al">Vragenhalfuurtje</text:p>
              </text:list-item>
              <text:list-item text:style-override="id1-3-2-1-1-7-4">
                <text:number>4.</text:number>
                <text:p text:style-name="al">Mededelingen en ingekomen stukken</text:p>
                <text:p text:style-name="al">Indien gewenst kunt u één of meerdere items van de 'lijst met ingekomen stukken' inzien op het gemeentehuis. Maak daarvoor een afspraak via <text:a xlink:href="mailto:griffie@bergeijk.nl" xlink:type="simple">griffie@bergeijk.nl</text:a>.</text:p>
              </text:list-item>
              <text:list-item text:style-override="id1-3-2-1-1-7-5">
                <text:number>5.</text:number>
                <text:p text:style-name="al">Vaststellen besluitenlijst d.d. 22 december 2022</text:p>
                <text:p text:style-name="al">De raad wordt voorgesteld de concept besluitenlijst van de raad van 22 december 2022 vast te stellen.</text:p>
              </text:list-item>
              <text:list-item text:style-override="id1-3-2-1-1-7-6">
                <text:number>6.</text:number>
                <text:p text:style-name="al">Lijst van aandachtspunten en toezeggingen</text:p>
                <text:p text:style-name="al">Er zijn op moment van publicatie van deze agenda geen openstaande aandachtspunten en toezeggingen.</text:p>
              </text:list-item>
              <text:list-item text:style-override="id1-3-2-1-1-7-7">
                <text:number>7.</text:number>
                <text:p text:style-name="al">Hamerstukken</text:p>
                <text:list text:style-name="id1-3-2-1-1-7-7-3">
                  <text:list-item text:style-override="id1-3-2-1-1-7-7-3-1">
                    <text:number>a.</text:number>
                    <text:p text:style-name="al">Raadsvoorstel zienswijze wijziging GR GRSK</text:p>
                    <text:p text:style-name="al">De GRSK is een gemeenschappelijke regeling van gemeenten Bergeijk, Bladel, Eersel, Oirschot en Reusel-De Mierden op grond van de Wet gemeenschappelijke regelingen (Wgr). De GRSK dient aangepast te worden. De aanleiding hiervoor is drieledig: er vinden wijzigingen plaats als gevolg van het proces Opnieuw Verbinden, als gevolg van de nieuwe Wgr en als gevolg van een wijziging in het takenpakket. Op basis van de Wgr wordt de gemeenteraad gevraagd om een zienswijze uit te brengen over de wijziging van de gemeenschappelijke regeling.</text:p>
                  </text:list-item>
                  <text:list-item text:style-override="id1-3-2-1-1-7-7-3-2">
                    <text:number>b.</text:number>
                    <text:p text:style-name="al">Raadsvoorstel zienswijze Wijziging Gemeenschappelijke Regeling Participatiebedrijf KempenPlus</text:p>
                    <text:p text:style-name="al">Als gevolg van de gewijzigde Wet gemeenschappelijke regelingen, een wijziging in de verantwoordelijkheid voor de bijzondere bijstand en een aanpassing van de archiefbepalingen, is het noodzakelijk om de Gemeenschappelijke Regeling Bedrijfsvoeringsorganisatie Participatiebedrijf KempenPlus te wijzigen. Met dit voorstel en bijbehorende bijlagen wordt uw raad geïnformeerd over de voorgenomen wijzigingen en wordt uw raad voorgesteld geen reactie mee te geven aan het college.</text:p>
                  </text:list-item>
                </text:list>
              </text:list-item>
              <text:list-item text:style-override="id1-3-2-1-1-7-8">
                <text:number>8.</text:number>
                <text:p text:style-name="al">Bespreekstukken</text:p>
                <text:list text:style-name="id1-3-2-1-1-7-8-3">
                  <text:list-item text:style-override="id1-3-2-1-1-7-8-3-1">
                    <text:number>a.</text:number>
                    <text:p text:style-name="al">Raadsvoorstel Groene zone isoleren</text:p>
                    <text:p text:style-name="al">De energietransitie in Bergeijk richt zich op energiebesparing in de gebouwde omgeving en opwekking van hernieuwbare elektriciteit. Ieder jaar stellen we hiervoor het uitvoeringsprogramma BErgeijkENERGY op. November jongstleden heeft de Raad ingestemd met het uitvoeringsprogramma BErgeijkENERGY 2023. Eén van de 28 opgenomen projecten hierin is het: “Ontzorgingsproject Isoleren”. Samen met de andere gemeenten uit de MRE regio gaan we in 2023 met dit project van start onder de naam De Groene Zone Isoleren. Het project is er op gericht om inwoners te ontzorgen bij het isoleren van hun woning.</text:p>
                  </text:list-item>
                  <text:list-item text:style-override="id1-3-2-1-1-7-8-3-2">
                    <text:number>b.</text:number>
                    <text:p text:style-name="al">Raadsvoorstel Wensen- en bedenkingenprocedure Kapelledries III</text:p>
                    <text:p text:style-name="al">In juli 2022 werden de woningen in het plan Kapelledries 2 op de Weebosch opgeleverd. Op dit mo-ment wordt het plangebied woonrijp gemaakt. Gelijktijdig met de start van de bouw van deze woningen werden gesprekken opgestart om te komen tot een doorontwikkeling in een volgende derde fase. Het gevoerde overleg heeft inmiddels geleid tot een principe overeenstemming met grondeigenaren. Omdat deze ontwikkeling een grote invloed kan hebben op de gemeente moet het college de gemeenteraad in de gelegenheid stellen om hierover wensen en bedenkingen in te brengen.</text:p>
                  </text:list-item>
                  <text:list-item text:style-override="id1-3-2-1-1-7-8-3-3">
                    <text:number>c.</text:number>
                    <text:p text:style-name="al">Raadsvoorstel Integraal Veiligheidsplan de Kempen 2023-2026</text:p>
                    <text:p text:style-name="al">De gemeente heeft de regierol op het lokaal veiligheidsbeleid. Om dit goed in te vullen, is het Integraal Veiligheidsplan (IVP) van belang. Het huidige IVP van basisteam De Kempen kent een looptijd van 2019 tot en met 2022. Met dit voorstel wordt een nieuw IVP (IVP de Kempen 2023-2026) aan u voorgelegd.</text:p>
                  </text:list-item>
                  <text:list-item text:style-override="id1-3-2-1-1-7-8-3-4">
                    <text:number>d.</text:number>
                    <text:p text:style-name="al">Raadsvoorstel Financiële Verordening art. 212 gemeente Bergeijk 2023</text:p>
                    <text:p text:style-name="al">Het Rijk heeft wettelijk vastgesteld dat gemeenten jaarlijks begrotings- en verantwoordingsstukkenmoeten opstellen. De vorige Financiële verordening is vastgesteld in maart 2017 en geldt vanaf begrotingsjaar 2017. Inmiddels heeft onze toezichthouder het Gemeenschappelijk Financieel Toezichtskader 2020 Gemeenten vastgesteld en heeft het rijk diverse notities geactualiseerd. Door actualisatie van de Financiële verordening 2017 is onze financiële verordening weer actueel.</text:p>
                  </text:list-item>
                  <text:list-item text:style-override="id1-3-2-1-1-7-8-3-5">
                    <text:number>e.</text:number>
                    <text:p text:style-name="al">Raadsvoorstel Zienswijze samenwerkingsakkoord MRE</text:p>
                    <text:p text:style-name="al">De Metropoolregio Eindhoven (MRE) heeft het concept-Samenwerkingsakkoord 2023-2026 voor een zienswijze voorgelegd. Hierin wordt beschreven wat de ambitie van de regio is en op welke thema’s door de 21 gemeenten wordt samengewerkt. Het voorstel is om een zienswijze in te dienen op de ambitie en strategie en de hoofdopgaven energie en mobiliteit.</text:p>
                  </text:list-item>
                </text:list>
              </text:list-item>
              <text:list-item text:style-override="id1-3-2-1-1-7-9">
                <text:number>9.</text:number>
                <text:p text:style-name="al">Sluiting</text:p>
              </text:list-item>
            </text:list>
            <text:p text:style-name="common-al">De stukken zijn digitaal beschikbaar via <text:a xlink:href="https://www.bergeijk.nl/vergaderdata" xlink:type="simple">www.bergeijk.nl/vergaderdata</text:a></text:p>
            <text:p text:style-name="last-al">Heeft u vragen of opmerkingen, neem dan gerust contact op met de griffie, bereikbaar via telefoonnummer 088 - 497 03 33 of via e-mail <text:a xlink:href="mailto:griffie@bergeijk.nl" xlink:type="simple">griffie@berge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34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Gemeente Bergeijk - Raadsvergadering donderdag 26 januari 2023</meta:user-defined>
    <meta:user-defined meta:name="DCTERMS.W3CDTF/DCTERMS.available">2023-01-24</meta:user-defined>
    <meta:user-defined meta:name="DCTERMS.W3CDTF/OVERHEIDop.jaargang">2023</meta:user-defined>
    <meta:user-defined meta:name="OVERHEIDop.publicationIssue">30340</meta:user-defined>
    <meta:user-defined meta:name="OVERHEIDop.GmbID/DC.identifier">gmb-2023-30340</meta:user-defined>
    <meta:user-defined meta:name="OVERHEIDop.versieInformatie"/>
  </office:meta>
</office:document-meta>
</file>