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 woningen, Onderdijkserijweg 265, 3331LH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bouwen van 2 woningen op locatie Onderdijkserijweg 265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30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5 juli 2023 en neemt daarover waarschijnlijk 30 augustus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0339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9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9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nderdijkserijweg 265, 3331LH Zwijndrecht</meta:user-defined>
    <dc:language>nl</dc:language>
    <meta:user-defined meta:name="OVERHEIDop.locatietype/OVERHEIDop.gebiedsmarkering">Punt</meta:user-defined>
    <meta:user-defined meta:name="DC.title">Aanvraag vergunning voor het bouwen van 2 woningen, Onderdijkserijweg 265, 3331LH Zwijndrecht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399</meta:user-defined>
    <meta:user-defined meta:name="OVERHEIDop.GmbID/DC.identifier">gmb-2023-303399</meta:user-defined>
    <meta:user-defined meta:name="OVERHEIDop.versieInformatie"/>
  </office:meta>
</office:document-meta>
</file>