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Lijst van adressen als blok 2 van de Proeftu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/>
            <text:p text:style-name="al">B E S L U I T E N:</text:p>
            <text:p text:style-name="al"/>
            <text:p text:style-name="al"/>
            <text:list text:style-name="id1-3-2-1-1-7">
              <text:list-item text:style-override="id1-3-2-1-1-7-1">
                <text:number>1.</text:number>
                <text:p text:style-name="al">De bijgevoegde lijst van adressen als blok 2 van de Proeftuin vast te stellen. </text:p>
              </text:list-item>
              <text:list-item text:style-override="id1-3-2-1-1-7-2">
                <text:number>2.</text:number>
                <text:p text:style-name="al">De inwerkingtreding van hoofdstuk 3 van de Subsidieverordening energietransitie particuliere woningen Proeftuin Overwhere-Zuid Purmerend 2021 – voor zover het betreft blok 2 – te bepalen op de dag na die waarop dit besluit bekend is gemaakt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d.d. 20 juni 2023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A. Heiner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ij</text:span> collegebesluit met nummer 1585575 Adressenlijst blok 2 proeftuin aardgasvrij Purmerend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Straat</text:p>
                </table:table-cell>
                <table:table-cell table:style-name="cell_frame_all" table:number-rows-spanned="1" table:number-columns-spanned="1">
                  <text:p text:style-name="table_al">Huis_nr</text:p>
                </table:table-cell>
                <table:table-cell table:style-name="cell_frame_all" table:number-rows-spanned="1" table:number-columns-spanned="1">
                  <text:p text:style-name="table_al">Postco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ssel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442R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ssel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442R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k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1442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k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1442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k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1442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kstraa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1442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kstraat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1442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442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1442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1442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1442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1442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1442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1442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1442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1442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1442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1442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1442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1442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1442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1442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1442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1442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1442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92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sstraat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1442R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j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442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jn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1442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jn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1442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jn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1442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jn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442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tein Noltheniusplein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1442W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442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442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442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1442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1442R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1442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Balen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1442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1442W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1442W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1442W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1442W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1442W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Goor Hinloopenstraat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1442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1442R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1442R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1442R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1442R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1442R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1442R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442R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442R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442R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442R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1442R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1442R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1442R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l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1442RJ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339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9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9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585575</meta:user-defined>
    <dc:language>nl</dc:language>
    <meta:user-defined meta:name="OVERHEIDop.locatietype/OVERHEIDop.gebiedsmarkering">Gemeente</meta:user-defined>
    <meta:user-defined meta:name="DC.title">Lijst van adressen als blok 2 van de Proeftui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393</meta:user-defined>
    <meta:user-defined meta:name="OVERHEIDop.GmbID/DC.identifier">gmb-2023-303393</meta:user-defined>
    <meta:user-defined meta:name="OVERHEIDop.versieInformatie"/>
  </office:meta>
</office:document-meta>
</file>