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K 7100, kadastraal bekend gemeente Elst, sectie K, nummer 7100 Els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Overbetuwe een aanvraag ontvangen voor het aanbrengen van HWA uitstroomvoorziening aangesloten op bestaande HWA leiding. De aanvraag betreft:</text:p>
            <text:p text:style-name="common-al">
            <text:span text:style-name="nadrukvet">Locatie: </text:span>ELS00 K 7100, kadastraal bekend gemeente Elst, sectie K, nummer 7100 Elst</text:p>
            <text:p text:style-name="common-al">
            <text:span text:style-name="nadrukvet">Zaaknummer: </text:span>Z2023-00001339</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3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aanbrengen van HWA uitstroomvoorziening aangesloten op bestaande HWA leiding op locatie ELS00 K 7100, kadastraal bekend gemeente Elst, sectie K, nummer 7100 Elst, ontvangen op 3 juli 2023</meta:user-defined>
    <dc:language>nl</dc:language>
    <meta:user-defined meta:name="OVERHEIDop.locatietype/OVERHEIDop.gebiedsmarkering">Punt</meta:user-defined>
    <meta:user-defined meta:name="DC.title">Kennisgeving ontvangst aanvraag omgevingsvergunning op locatie ELS00 K 7100, kadastraal bekend gemeente Elst, sectie K, nummer 7100 Elst</meta:user-defined>
    <meta:user-defined meta:name="DCTERMS.W3CDTF/DCTERMS.available">2023-07-11</meta:user-defined>
    <meta:user-defined meta:name="DCTERMS.W3CDTF/OVERHEIDop.jaargang">2023</meta:user-defined>
    <meta:user-defined meta:name="OVERHEIDop.publicationIssue">303389</meta:user-defined>
    <meta:user-defined meta:name="OVERHEIDop.GmbID/DC.identifier">gmb-2023-303389</meta:user-defined>
    <meta:user-defined meta:name="OVERHEIDop.versieInformatie"/>
  </office:meta>
</office:document-meta>
</file>