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én Servische Spar aan Waalderweg 1 te Mariënve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cur">Gemeente Oost Gelre – ontvangst omgevingsvergunning kappen – Kap van 1 Servische Spar (Bijzondere boom) – Waalderweg 1 te Mariënvelde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03383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383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383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eén Servische Spar aan Waalderweg 1 te Mariënvelde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3383</meta:user-defined>
    <meta:user-defined meta:name="OVERHEIDop.GmbID/DC.identifier">gmb-2023-303383</meta:user-defined>
    <meta:user-defined meta:name="OVERHEIDop.versieInformatie"/>
  </office:meta>
</office:document-meta>
</file>