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3">
      <text:list-level-style-bullet style:num-suffix=""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4-5">
      <text:list-level-style-bullet style:num-suffix="" text:bullet-char="​" text:level="1">
        <style:list-level-properties text:min-label-width="10mm"/>
      </text:list-level-style-bullet>
    </text:list-style>
    <text:list-style style:name="id1-3-2-2-10-4-6">
      <text:list-level-style-bullet style:num-suffix="" text:bullet-char="​" text:level="1">
        <style:list-level-properties text:min-label-width="10mm"/>
      </text:list-level-style-bullet>
    </text:list-style>
    <text:list-style style:name="id1-3-2-2-10-4-7">
      <text:list-level-style-bullet style:num-suffix=""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text:list-style style:name="id1-3-2-4-8-6-3-3">
      <text:list-level-style-bullet text:bullet-char="–" text:level="1">
        <style:list-level-properties text:min-label-width="10mm"/>
      </text:list-level-style-bullet>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office:automatic-styles>
  <office:body>
    <office:text>
      <text:p text:style-name="new_page_staatscourant"/>
      <text:p text:style-name="single-kop-titel">Mandaatregeling college en burgemeester Opmeer</text:p>
      <text:section text:name="regeling_id1-3-2" text:style-name="regeling">
        <text:section text:name="aanhef_id1-3-2-1" text:style-name="aanhef">
          <text:section text:name="preambule_id1-3-2-1-1" text:style-name="preambule">
            <text:p text:style-name="al">Het college van burgemeester en wethouders en de burgemeester van de gemeente Opmeer, elk handelend voor zover het de eigen bevoegdheden betreft;</text:p>
            <text:p text:style-name="al"/>
            <text:p text:style-name="al">gelet op het bepaalde in de Gemeentewet, de Algemene wet bestuursrecht en het Burgerlijk Wetboek;</text:p>
            <text:p text:style-name="al"/>
            <text:p text:style-name="al">overwegende dat:</text:p>
            <text:list text:style-name="id1-3-2-1-1-6">
              <text:list-item text:style-override="id1-3-2-1-1-6-1">
                <text:number>•</text:number>
                <text:p text:style-name="al">het om redenen van doelmatigheid en slagvaardig bestuur wenselijk is de daarvoor in aanmerking komende bevoegdheden te mandateren aan de ambtenaren werkzaam onder de verantwoordelijkheid van het bestuur;</text:p>
              </text:list-item>
              <text:list-item text:style-override="id1-3-2-1-1-6-2">
                <text:number>•</text:number>
                <text:p text:style-name="al">het gelet op de wijziging in de organisatiestructuur noodzakelijk is de bevoegdhedenregeling aan te passen;</text:p>
              </text:list-item>
              <text:list-item text:style-override="id1-3-2-1-1-6-3">
                <text:number>•</text:number>
                <text:p text:style-name="al">op grond van de volgende uitgangspunten een mandaatregeling vast te stellen welke beter aansluit bij de nieuwe organisatiestructuur en de wens te komen tot een goede, eenvoudige en onderhoudsarme mandaatregeling die zowel voor de organisatie als voor de burger duidelijk is;</text:p>
                <text:list text:style-name="id1-3-2-1-1-6-3-3">
                  <text:list-item text:style-override="id1-3-2-1-1-6-3-3-1">
                    <text:number>a.</text:number>
                    <text:p text:style-name="al">Mandatering, tenzij.... (zoveel mogelijk mandateren);</text:p>
                  </text:list-item>
                  <text:list-item text:style-override="id1-3-2-1-1-6-3-3-2">
                    <text:number>b.</text:number>
                    <text:p text:style-name="al">Globale wijze van mandatering (geen gedetailleerde regeling);</text:p>
                  </text:list-item>
                  <text:list-item text:style-override="id1-3-2-1-1-6-3-3-3">
                    <text:number>c.</text:number>
                    <text:p text:style-name="al">via ondermandaat naar diepte mandatering (verantwoordelijkheid zo laag mogelijk in de organisatie);</text:p>
                  </text:list-item>
                  <text:list-item text:style-override="id1-3-2-1-1-6-3-3-4">
                    <text:number>d.</text:number>
                    <text:p text:style-name="al">Mandaat is beslissen en ondertekenen (geen onderscheid in ondertekenings- en beslissingsmandaat);</text:p>
                  </text:list-item>
                  <text:list-item text:style-override="id1-3-2-1-1-6-3-3-5">
                    <text:number>e.</text:number>
                    <text:p text:style-name="al">Schakelbepaling volmachten en machtigingen (regeling geldt voor bestuursrechtelijk, privaatrechtelijk en feitelijk handelen):</text:p>
                  </text:list-item>
                </text:list>
              </text:list-item>
              <text:list-item text:style-override="id1-3-2-1-1-6-4">
                <text:number>•</text:number>
                <text:p text:style-name="al">naast de mandaatregeling diverse andere beheersmaatregelen bestaan die gericht zijn op het borgen van een getrouwe, rechtmatige en doelmatige uitoefening van bevoegdheden binnen de organisatie.</text:p>
              </text:list-item>
            </text:list>
            <text:p text:style-name="al">Zo zijn de budgettair-administratieve bevoegdheden nader geregeld in een aparte regeling budgetbeheer en zijn regels gesteld voor de inkoop en de aanbesteding van goederen, werken en diensten. Daarnaast bestaan voor de diverse bedrijfsprocessen binnen de organisatie procesbeschrijvingen en instructies die gericht zijn op een betrouwbare, rechtmatige en doelmatige taakuitoefening. Deze mandaatregeling is te plaatsen binnen de context van die set van beheersmaatregelen binnen de organisatie.</text:p>
            <text:p text:style-name="al"/>
            <text:p text:style-name="al">besluiten vast te stellen de volgende regeling:</text:p>
            <text:p text:style-name="al"/>
            <text:p text:style-name="al">
            <text:span text:style-name="nadrukvet">Mandaatregeling college en burgemeester Op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verstaan onder:</text:p>
            <text:list text:style-name="id1-3-2-2-1-3">
              <text:list-item text:style-override="id1-3-2-2-1-3-1">
                <text:number>a.</text:number>
                <text:p text:style-name="al">Besluit: hetgeen daaronder wordt verstaan in artikel 1:3 Algemene wet bestuursrecht;</text:p>
              </text:list-item>
              <text:list-item text:style-override="id1-3-2-2-1-3-2">
                <text:number>b.</text:number>
                <text:p text:style-name="al">Mandaat: de bevoegdheid om namens een bestuursorgaan besluiten te nemen;</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chtiging: de bevoegdheid tot het verrichten van handelingen die noch een besluit, noch een privaatrechtelijke rechtshandeling zijn;</text:p>
              </text:list-item>
              <text:list-item text:style-override="id1-3-2-2-1-3-5">
                <text:number>e.</text:number>
                <text:p text:style-name="al">Volmacht: de bevoegdheid om in naam van de volmachtgever privaatrechtelijke rechtshandelingen te verrichten;</text:p>
              </text:list-item>
              <text:list-item text:style-override="id1-3-2-2-1-3-6">
                <text:number>f.</text:number>
                <text:p text:style-name="al">De gemeentesecretaris: de gemeentesecretaris van Opmeer, tevens voorzitter van het managementteam;</text:p>
              </text:list-item>
              <text:list-item text:style-override="id1-3-2-2-1-3-7">
                <text:number>g.</text:number>
                <text:p text:style-name="al">De adjunct-secretaris;</text:p>
              </text:list-item>
              <text:list-item text:style-override="id1-3-2-2-1-3-8">
                <text:number>h.</text:number>
                <text:p text:style-name="al">Het afdelingshoofd;</text:p>
              </text:list-item>
              <text:list-item text:style-override="id1-3-2-2-1-3-9">
                <text:number>i.</text:number>
                <text:p text:style-name="al">De opgavemanager.</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tenzij anders is bepaald, daaronder tevens te worden begrepen machtiging en volmacht.</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4" text:style-name="artikel">
            <text:p text:style-name="artikel_kop_titel"><text:span text:style-name="artikel_kop_label">Artikel</text:span> <text:span text:style-name="artikel_kop_nr">4</text:span> Mandaat gemeentesecretaris</text:p>
            <text:list text:style-name="id1-3-2-2-4-2">
              <text:list-item text:style-override="id1-3-2-2-4-2-1">
                <text:number>a.</text:number>
                <text:p text:style-name="al">Aan de gemeentesecretaris wordt mandaat verleend ten aanzien van de tot het college en de burgemeester behorende aangelegenheden;</text:p>
              </text:list-item>
              <text:list-item text:style-override="id1-3-2-2-4-2-2">
                <text:number>b.</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4-2-3">
                <text:number>c.</text:number>
                <text:p text:style-name="al">De in bijlage 1 genoemde bevoegdheden blijven voorbehouden aan het college of burgemeester;</text:p>
              </text:list-item>
              <text:list-item text:style-override="id1-3-2-2-4-2-4">
                <text:number>d.</text:number>
                <text:p text:style-name="al">Het college respectievelijk de burgemeester kan instructies geven over de wijze waarop de gemandateerde bevoegdheden worden uitgeoefend.</text:p>
              </text:list-item>
            </text:list>
          </text:section>
          <text:section text:name="artikel_id1-3-2-2-5" text:style-name="artikel">
            <text:p text:style-name="artikel_kop_titel"><text:span text:style-name="artikel_kop_label">Artikel</text:span> <text:span text:style-name="artikel_kop_nr">5</text:span> Mandaat adjunct-secretaris, afdelingshoofden en opgavemanager</text:p>
            <text:list text:style-name="id1-3-2-2-5-2">
              <text:list-item text:style-override="id1-3-2-2-5-2-1">
                <text:number>a.</text:number>
                <text:p text:style-name="al">De aan de gemeentesecretaris gemandateerde bevoegdheden worden gemandateerd aan de adjunct-secretaris;</text:p>
              </text:list-item>
              <text:list-item text:style-override="id1-3-2-2-5-2-2">
                <text:number>b.</text:number>
                <text:p text:style-name="al">De aan de adjunct-secretaris gemandateerde bevoegdheden worden gemandateerd aan de afdelingshoofden en de opgavemanager;</text:p>
              </text:list-item>
              <text:list-item text:style-override="id1-3-2-2-5-2-3">
                <text:number>c.</text:number>
                <text:p text:style-name="al">De afdelingshoofden en de opgavemanager maken van het aan hen verleende mandaat slechts gebruik ten aanzien van aangelegenheden die behoren tot het werkterrein van de betreffende afdeling\opgave;</text:p>
              </text:list-item>
              <text:list-item text:style-override="id1-3-2-2-5-2-4">
                <text:number>d.</text:number>
                <text:p text:style-name="al">De in bijlage 2 en 3 genoemde bevoegdheden blijven voorbehouden aan de gemeentesecretaris respectievelijk de adjunct-secretaris;</text:p>
              </text:list-item>
              <text:list-item text:style-override="id1-3-2-2-5-2-5">
                <text:number>e.</text:number>
                <text:p text:style-name="al">De adjunct-secretaris, de afdelingshoofden en de opgavemanager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6" text:style-name="artikel">
            <text:p text:style-name="artikel_kop_titel"><text:span text:style-name="artikel_kop_label">Artikel</text:span> <text:span text:style-name="artikel_kop_nr">6</text:span> Mandaat medewerkers</text:p>
            <text:list text:style-name="id1-3-2-2-6-2">
              <text:list-item text:style-override="id1-3-2-2-6-2-1">
                <text:number>a.</text:number>
                <text:p text:style-name="al">De aan het afdelingshoofd dan wel opgavemanager gemandateerde bevoegdheden worden gemandateerd aan de medewerkers, met uitzondering van de in bijlage 4 genoemde bevoegdheden;</text:p>
              </text:list-item>
              <text:list-item text:style-override="id1-3-2-2-6-2-2">
                <text:number>b.</text:number>
                <text:p text:style-name="al">De medewerkers maken van het aan hen verleende mandaat slechts gebruik ten aanzien van aangelegenheden die behoren tot het werkterrein van de betreffende medewerker;</text:p>
              </text:list-item>
              <text:list-item text:style-override="id1-3-2-2-6-2-3">
                <text:number>c.</text:number>
                <text:p text:style-name="al">Mandaat tot het beslissen op bezwaar wordt niet verleend aan degene die het besluit waartegen het bezwaar zich richt, krachtens mandaat heeft genomen;</text:p>
              </text:list-item>
              <text:list-item text:style-override="id1-3-2-2-6-2-4">
                <text:number>d.</text:number>
                <text:p text:style-name="al">Het opleggen van een bestuurlijke boete als bedoeld in artikel 5:53 van de Algemene wet bestuursrecht kan niet in mandaat worden gedaan door degene die van de overtreding een rapport of proces-verbaal heeft opgemaakt.</text:p>
              </text:list-item>
            </text:list>
          </text:section>
          <text:section text:name="artikel_id1-3-2-2-7" text:style-name="artikel">
            <text:p text:style-name="artikel_kop_titel"><text:span text:style-name="artikel_kop_label">Artikel</text:span> <text:span text:style-name="artikel_kop_nr">7</text:span> Algemene uitzonderingen van mandaat</text:p>
            <text:list text:style-name="id1-3-2-2-7-2">
              <text:list-item text:style-override="id1-3-2-2-7-2-1">
                <text:number>a.</text:number>
                <text:p text:style-name="al">Geen mandaat wordt verleend indien artikel 10.3 Awb van toepassing is.</text:p>
              </text:list-item>
              <text:list-item text:style-override="id1-3-2-2-7-2-2">
                <text:number>b.</text:number>
                <text:p text:style-name="al">Het vermelde in deze mandaatregeling laat de van toepassing zijnde regeling over het budgetbeheer onverlet.</text:p>
              </text:list-item>
            </text:list>
          </text:section>
          <text:section text:name="artikel_id1-3-2-2-8" text:style-name="artikel">
            <text:p text:style-name="artikel_kop_titel"><text:span text:style-name="artikel_kop_label">Artikel</text:span> <text:span text:style-name="artikel_kop_nr">8</text:span> Terugkoppeling</text:p>
            <text:list text:style-name="id1-3-2-2-8-2">
              <text:list-item text:style-override="id1-3-2-2-8-2-1">
                <text:number>a.</text:number>
                <text:p text:style-name="al">De mandaathouder draagt er zorg voor dat er terugkoppeling aan het bestuursorgaan/portefeuillehouder plaatsvindt voordat een besluit wordt genomen indien:</text:p>
                <text:list text:style-name="id1-3-2-2-8-2-1-3">
                  <text:list-item text:style-override="id1-3-2-2-8-2-1-3-1">
                    <text:number>–</text:number>
                    <text:p text:style-name="al">Het een aangelegenheid betreft waarover door de raad in een eerder stadium vragen aan het college of de burgemeester zijn gesteld;</text:p>
                  </text:list-item>
                  <text:list-item text:style-override="id1-3-2-2-8-2-1-3-2">
                    <text:number>–</text:number>
                    <text:p text:style-name="al">Het bestuursorgaan, dan wel de portefeuillehouder dit kenbaar heeft gemaakt;</text:p>
                  </text:list-item>
                  <text:list-item text:style-override="id1-3-2-2-8-2-1-3-3">
                    <text:number>–</text:number>
                    <text:p text:style-name="al">Het besluit ingrijpende financiële consequenties heeft, zoals budgetoverschrijding of het aangaan van meerjarige verplichtingen;</text:p>
                  </text:list-item>
                  <text:list-item text:style-override="id1-3-2-2-8-2-1-3-4">
                    <text:number>–</text:number>
                    <text:p text:style-name="al">Bij een besluit meerdere afdelingen zijn betrokken, wier standpunt niet gelijkluidend is;</text:p>
                  </text:list-item>
                  <text:list-item text:style-override="id1-3-2-2-8-2-1-3-5">
                    <text:number>–</text:number>
                    <text:p text:style-name="al">Het besluit of (rechts)handeling als politiek, bestuurlijk of anderszins gevoelig wordt aangemerkt;</text:p>
                  </text:list-item>
                  <text:list-item text:style-override="id1-3-2-2-8-2-1-3-6">
                    <text:number>–</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8-2-2">
                <text:number>b.</text:number>
                <text:p text:style-name="al">De mandaathouder maakt geen gebruik van het mandaat als (na terugkoppeling) het college respectievelijk de burgemeester heeft aangegeven zelf te willen beslissen.</text:p>
              </text:list-item>
            </text:list>
          </text:section>
          <text:section text:name="artikel_id1-3-2-2-9" text:style-name="artikel">
            <text:p text:style-name="artikel_kop_titel"><text:span text:style-name="artikel_kop_label">Artikel</text:span> <text:span text:style-name="artikel_kop_nr">9</text:span> Ondertekeningsmandaat</text:p>
            <text:list text:style-name="id1-3-2-2-9-2">
              <text:list-item text:style-override="id1-3-2-2-9-2-1">
                <text:number>a.</text:number>
                <text:p text:style-name="al">Voor zover op grond van deze regeling geen beslismandaat bestaat, is er wel sprake van mandaat om uitgaande stukken te ondertekenen, nadat door het college of de burgemeester het benodigde besluit is genomen. Dit mandaat komt toe aan de steller van het voorstel, diens leidinggevende en de leidinggevende(n) daarboven.</text:p>
              </text:list-item>
              <text:list-item text:style-override="id1-3-2-2-9-2-2">
                <text:number>b.</text:number>
                <text:p text:style-name="al">Aan de wethouder wordt ondertekeningsmandaat verleend voor zover het een aangelegenheid betreft die tot zijn portefeuille behoort.</text:p>
              </text:list-item>
            </text:list>
          </text:section>
          <text:section text:name="artikel_id1-3-2-2-10" text:style-name="artikel">
            <text:p text:style-name="artikel_kop_titel"><text:span text:style-name="artikel_kop_label">Artikel</text:span> <text:span text:style-name="artikel_kop_nr">10</text:span> Ondertekeningswijze bij mandaat</text:p>
            <text:list text:style-name="id1-3-2-2-10-2">
              <text:list-item text:style-override="id1-3-2-2-10-2-1">
                <text:number>a.</text:number>
                <text:p text:style-name="al">Bij de uitoefening van een mandaat, verleend door het college of de burgemeester, worden uitgaande stukken als volgt ondertekend:</text:p>
              </text:list-item>
              <text:list-item text:style-override="id1-3-2-2-10-2-2">
                <text:number/>
                <text:p text:style-name="al"/>
              </text:list-item>
              <text:list-item text:style-override="id1-3-2-2-10-2-3">
                <text:number/>
                <text:p text:style-name="al">Hoogachtend,</text:p>
              </text:list-item>
              <text:list-item text:style-override="id1-3-2-2-10-2-4">
                <text:number/>
                <text:p text:style-name="al">Burgemeester en wethouders van Opmeer/de burgemeester van Opmeer,</text:p>
              </text:list-item>
              <text:list-item text:style-override="id1-3-2-2-10-2-5">
                <text:number/>
                <text:p text:style-name="al">Namens deze,</text:p>
              </text:list-item>
              <text:list-item text:style-override="id1-3-2-2-10-2-6">
                <text:number/>
                <text:p text:style-name="al"/>
              </text:list-item>
              <text:list-item text:style-override="id1-3-2-2-10-2-7">
                <text:number/>
                <text:p text:style-name="al">(handtekening gemandateerde)</text:p>
              </text:list-item>
              <text:list-item text:style-override="id1-3-2-2-10-2-8">
                <text:number/>
                <text:p text:style-name="al">Gevolgd door de naam van de gemandateerde, alsmede diens functienaam en afdeling of organisatie-eenheid of taakveld.</text:p>
              </text:list-item>
            </text:list>
            <text:p text:style-name="al"/>
            <text:list text:style-name="id1-3-2-2-10-4">
              <text:list-item text:style-override="id1-3-2-2-10-4-1">
                <text:number>b.</text:number>
                <text:p text:style-name="al">Bij de uitoefening van een ondertekeningsmandaat, verleend door het college of de burgemeester worden uitgaande stukken als volgt ondertekend:</text:p>
              </text:list-item>
              <text:list-item text:style-override="id1-3-2-2-10-4-2">
                <text:number/>
                <text:p text:style-name="al"/>
              </text:list-item>
              <text:list-item text:style-override="id1-3-2-2-10-4-3">
                <text:number/>
                <text:p text:style-name="al">Hoogachtend,</text:p>
              </text:list-item>
              <text:list-item text:style-override="id1-3-2-2-10-4-4">
                <text:number/>
                <text:p text:style-name="al">Overeenkomstig het door het college van burgemeester en wethouders/de burgemeester genomen besluit,</text:p>
              </text:list-item>
              <text:list-item text:style-override="id1-3-2-2-10-4-5">
                <text:number/>
                <text:p text:style-name="al"/>
              </text:list-item>
              <text:list-item text:style-override="id1-3-2-2-10-4-6">
                <text:number/>
                <text:p text:style-name="al">(handtekening gemandateerde)</text:p>
              </text:list-item>
              <text:list-item text:style-override="id1-3-2-2-10-4-7">
                <text:number/>
                <text:p text:style-name="al">Gevolgd door de naam van de gemandateerde, alsmede diens functienaam en afdeling of organisatie-eenheid of taakveld.</text:p>
              </text:list-item>
            </text:list>
          </text:section>
          <text:section text:name="artikel_id1-3-2-2-11" text:style-name="artikel">
            <text:p text:style-name="artikel_kop_titel"><text:span text:style-name="artikel_kop_label">Artikel</text:span> <text:span text:style-name="artikel_kop_nr">11</text:span> Specifieke mandaten aan derden</text:p>
            <text:list text:style-name="id1-3-2-2-11-2">
              <text:list-item text:style-override="id1-3-2-2-11-2-1">
                <text:number>a.</text:number>
                <text:p text:style-name="al">Verlening van mandaat aan een gemandateerde die niet werkzaam is onder verantwoordelijkheid van de mandaatgever, behoeft de instemming van de gemandateerde en in voorkomend geval van degene onder wiens verantwoordelijkheid de gemandateerde werkt.</text:p>
              </text:list-item>
              <text:list-item text:style-override="id1-3-2-2-11-2-2">
                <text:number>b.</text:number>
                <text:p text:style-name="al">Mandaat tot het uitoefenen van bevoegdheden en taken die aan een Gemeenschappelijke Regeling zijn opgedragen valt niet onder deze regeling.</text:p>
              </text:list-item>
              <text:list-item text:style-override="id1-3-2-2-11-2-3">
                <text:number>c.</text:number>
                <text:p text:style-name="al">Mandaat tot het uitoefenen van taken en bevoegdheden die door middel van een overeenkomst aan een derde zijn overgedragen valt niet onder deze regeling.</text:p>
              </text:list-item>
              <text:list-item text:style-override="id1-3-2-2-11-2-4">
                <text:number>d.</text:number>
                <text:p text:style-name="al">Voor zover aan overige derden een specifiek mandaat wordt verleend dat niet incidenteel of eenmalig van aard is, zijn deze opgenomen in bijlage 5.</text:p>
              </text:list-item>
              <text:list-item text:style-override="id1-3-2-2-11-2-5">
                <text:number>e.</text:number>
                <text:p text:style-name="al">Het specifieke mandaat laat onverlet de werking van het algemeen mandaat.</text:p>
              </text:list-item>
              <text:list-item text:style-override="id1-3-2-2-11-2-6">
                <text:number>f.</text:number>
                <text:p text:style-name="al">De voorwaarden en uitzonderingen zoals genoemd in artikel 7 en 8 zijn onverkort van toepassing op specifieke mandaten.</text:p>
              </text:list-item>
            </text:list>
          </text:section>
          <text:section text:name="artikel_id1-3-2-2-12" text:style-name="artikel">
            <text:p text:style-name="artikel_kop_titel"><text:span text:style-name="artikel_kop_label">Artikel</text:span> <text:span text:style-name="artikel_kop_nr">12</text:span> Vervanging mandaathouder</text:p>
            <text:list text:style-name="id1-3-2-2-12-2">
              <text:list-item text:style-override="id1-3-2-2-12-2-1">
                <text:number>a.</text:number>
                <text:p text:style-name="al">Bij afwezigheid van een medewerker kan een medewerker van hetzelfde taakveld deze vervangen.</text:p>
              </text:list-item>
              <text:list-item text:style-override="id1-3-2-2-12-2-2">
                <text:number>b.</text:number>
                <text:p text:style-name="al">Bij afwezigheid van een afdelingshoofd kan een afdelingshoofd van een andere afdeling deze vervangen.</text:p>
              </text:list-item>
              <text:list-item text:style-override="id1-3-2-2-12-2-3">
                <text:number>c.</text:number>
                <text:p text:style-name="al">Bij afwezigheid van de adjunct-secretaris wordt deze vervangen door de gemeentesecretaris.</text:p>
              </text:list-item>
              <text:list-item text:style-override="id1-3-2-2-12-2-4">
                <text:number>d.</text:number>
                <text:p text:style-name="al">Bij afwezigheid van de gemeentesecretaris wordt deze vervangen door de adjunct-secretari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publicatie.</text:p>
          </text:section>
          <text:section text:name="artikel_id1-3-2-2-14" text:style-name="artikel">
            <text:p text:style-name="artikel_kop_titel"><text:span text:style-name="artikel_kop_label">Artikel</text:span> <text:span text:style-name="artikel_kop_nr">14</text:span> Intrekken oude regeling</text:p>
            <text:p text:style-name="al">De mandaatregeling gemeente Opmeer 2017 met het daarbij horende bevoegdhedenregister voor zover het betreft de daarin vermelde bevoegdheden van het college en de burgemeester wordt ingetrokken.</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Mandaatregeling college en burgemeester Opmeer”. </text:p>
          </text:section>
        </text:section>
        <text:section text:name="regeling-sluiting_id1-3-2-3" text:style-name="regeling-sluiting">
          <text:section text:name="ondertekening_id1-3-2-3-1">
            <text:p><text:span text:style-name="functie">Opmeer, 27 juni 2023</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secretaris, </text:span></text:p>
            <text:p><text:span text:style-name="functie">M.A.S. Winder </text:span></text:p>
          </text:section>
          <text:section text:name="ondertekening_id1-3-2-3-4">
            <text:p><text:span text:style-name="functie"/></text:p>
            <text:p><text:span text:style-name="functie"/></text:p>
            <text:p><text:span text:style-name="functie">De burgemeester,</text:span></text:p>
            <text:p><text:span text:style-name="functie">G.J. van den Hengel</text:span></text:p>
          </text:section>
          <text:section text:name="ondertekening_id1-3-2-3-5">
            <text:p><text:span text:style-name="functie"/></text:p>
            <text:p><text:span text:style-name="functie"/></text:p>
            <text:p><text:span text:style-name="functie">De burgemeester, </text:span></text:p>
            <text:p><text:span text:style-name="functie">G.J. van den Hengel</text:span></text:p>
          </text:section>
          <text:section text:name="ondertekening_id1-3-2-3-6">
            <text:p><text:span text:style-name="functie"/></text:p>
            <text:p><text:span text:style-name="functie"/></text:p>
            <text:p><text:span text:style-name="functie">De gemeentesecretaris, </text:span></text:p>
            <text:p><text:span text:style-name="functie">M.A.S. Winder </text:span></text:p>
          </text:section>
          <text:section text:name="ondertekening_id1-3-2-3-7">
            <text:p><text:span text:style-name="functie"/></text:p>
            <text:p><text:span text:style-name="functie"/></text:p>
            <text:p><text:span text:style-name="functie">De adjunct-secretaris,</text:span></text:p>
            <text:p><text:span text:style-name="functie">B.J. Goransson-van Kerkwijk</text:span></text:p>
          </text:section>
          <text:section text:name="ondertekening_id1-3-2-3-8">
            <text:p><text:span text:style-name="functie"/></text:p>
            <text:p><text:span text:style-name="functie"/></text:p>
            <text:p><text:span text:style-name="functie">Afdelingshoofd Ondersteuning,</text:span></text:p>
            <text:p><text:span text:style-name="functie">A. Kaper-Ter Beek</text:span></text:p>
          </text:section>
          <text:section text:name="ondertekening_id1-3-2-3-9">
            <text:p><text:span text:style-name="functie"/></text:p>
            <text:p><text:span text:style-name="functie"/></text:p>
            <text:p><text:span text:style-name="functie">Afdelingshoofd Ruimte en Ondernemen,</text:span></text:p>
            <text:p><text:span text:style-name="functie">W. Glandorf</text:span></text:p>
          </text:section>
          <text:section text:name="ondertekening_id1-3-2-3-10">
            <text:p><text:span text:style-name="functie"/></text:p>
            <text:p><text:span text:style-name="functie"/></text:p>
            <text:p><text:span text:style-name="functie">Afdelingshoofd Realisatie &amp; Beheer,</text:span></text:p>
            <text:p><text:span text:style-name="functie">M. Brussaard</text:span></text:p>
          </text:section>
          <text:section text:name="ondertekening_id1-3-2-3-11">
            <text:p><text:span text:style-name="functie"/></text:p>
            <text:p><text:span text:style-name="functie"/></text:p>
            <text:p><text:span text:style-name="functie">Afdelingshoofd Publiekszaken,</text:span></text:p>
            <text:p><text:span text:style-name="functie">J. de Graaf</text:span></text:p>
          </text:section>
          <text:section text:name="ondertekening_id1-3-2-3-12">
            <text:p><text:span text:style-name="functie"/></text:p>
            <text:p><text:span text:style-name="functie"/></text:p>
            <text:p><text:span text:style-name="functie">Afdelingshoofd Zorg &amp; Welzijn,</text:span></text:p>
            <text:p><text:span text:style-name="functie">P. Verkerk</text:span></text:p>
          </text:section>
          <text:section text:name="ondertekening_id1-3-2-3-13">
            <text:p><text:span text:style-name="functie"/></text:p>
            <text:p><text:span text:style-name="functie"/></text:p>
            <text:p><text:span text:style-name="functie">De opgavemanager,</text:span></text:p>
            <text:p><text:span text:style-name="functie">M.A.S. Winder</text:span></text:p>
          </text:section>
        </text:section>
        <text:section text:name="bijlage_id1-3-2-4" text:style-name="bijlage">
          <text:p text:style-name="bijlage_top"/>
          <text:p text:style-name="hoofdstuk_kop"><text:span text:style-name="label">Bijlage</text:span> <text:span text:style-name="nr">1</text:span> voorbehouden aan het college van B&amp;W of de burgemeester</text:p>
          <text:p text:style-name="al"/>
          <text:p text:style-name="al">Aangelegenheden welke ingevolge artikel 4, onder c van de Mandaatregeling college en burgemeester Opmeer blijven voorbehouden aan het college respectievelijk de burgemeester.</text:p>
          <text:p text:style-name="al"/>
          <text:p text:style-name="al">
          <text:span text:style-name="nadrukvet">A. Bestuurlijk-Juridische aangelegenheden</text:span>
        </text:p>
          <text:p text:style-name="al"/>
          <text:p text:style-name="al">
          <text:span text:style-name="nadrukvet">
            <text:span text:style-name="nadrukondlijn">Publiekrecht</text:span>
          </text:span>
        </text:p>
          <text:list text:style-name="id1-3-2-4-8">
            <text:list-item text:style-override="id1-3-2-4-8-1">
              <text:number>1.</text:number>
              <text:p text:style-name="al">Het verlenen van mandaat aan externen (artikel 10:4 Awb).</text:p>
            </text:list-item>
            <text:list-item text:style-override="id1-3-2-4-8-2">
              <text:number>2.</text:number>
              <text:p text:style-name="al">Het doen van voorstellen aan de raad (inclusief informatienota’s) en de afhandeling van raadsvragen, die politiek van aard zijn.</text:p>
            </text:list-item>
            <text:list-item text:style-override="id1-3-2-4-8-3">
              <text:number>3.</text:number>
              <text:p text:style-name="al">Het vaststellen van de organisatieverordening.</text:p>
            </text:list-item>
            <text:list-item text:style-override="id1-3-2-4-8-4">
              <text:number>4.</text:number>
              <text:p text:style-name="al">Het vaststellen van regels omtrent de ambtelijke organisatie.</text:p>
            </text:list-item>
            <text:list-item text:style-override="id1-3-2-4-8-5">
              <text:number>5.</text:number>
              <text:p text:style-name="al">Het vaststellen van ontwerp bestemmingsplannen/omgevingsplannen, wijzigings- of uitwerkingsplannen, met dien verstande dat de wethouder, belast met de portefeuille ruimtelijke ordening, bevoegd is tot besluiten tot vaststelling van het voorontwerp, het nemen van het besluit over noodzaak MER, het starten van overleg en inspraak, het toesturen van de betreffende informatienota aan de raad, het vaststellen van de reactienota “Inspraak en overleg”, het starten van de vaststellingsprocedure door het vaststellen en ter inzage leggen van het ontwerp en het toesturen van de betreffende informatienota aan de raad.</text:p>
            </text:list-item>
            <text:list-item text:style-override="id1-3-2-4-8-6">
              <text:number>6.</text:number>
              <text:p text:style-name="al">Het nemen van besluiten op bezwaarschriften, gericht aan het college dan wel de burgemeester:</text:p>
              <text:list text:style-name="id1-3-2-4-8-6-3">
                <text:list-item text:style-override="id1-3-2-4-8-6-3-1">
                  <text:number>–</text:number>
                  <text:p text:style-name="al">tegen een besluit dat niet krachtens mandaat is genomen;</text:p>
                </text:list-item>
                <text:list-item text:style-override="id1-3-2-4-8-6-3-2">
                  <text:number>–</text:number>
                  <text:p text:style-name="al">voor zover in heroverweging het bestreden besluit herroepen wordt;</text:p>
                </text:list-item>
                <text:list-item text:style-override="id1-3-2-4-8-6-3-3">
                  <text:number>–</text:number>
                  <text:p text:style-name="al">voor zover er in afwijking van het advies van de commissie bezwaarschriften besloten wordt.</text:p>
                </text:list-item>
              </text:list>
            </text:list-item>
            <text:list-item text:style-override="id1-3-2-4-8-7">
              <text:number>7.</text:number>
              <text:p text:style-name="al">Het nemen van een besluit op klachten over de gemeentesecretaris.</text:p>
            </text:list-item>
            <text:list-item text:style-override="id1-3-2-4-8-8">
              <text:number>8.</text:number>
              <text:p text:style-name="al">Het vaststellen van algemeen verbindende voorschriften en beleid(sregels), voor zover deze niet door de raad worden vastgesteld.</text:p>
            </text:list-item>
            <text:list-item text:style-override="id1-3-2-4-8-9">
              <text:number>9.</text:number>
              <text:p text:style-name="al">Het nemen van besluiten om bezwaar of (administratief) beroep aan te tekenen of een verzoek om (wijziging of opheffing van) een verzoek om voorlopige voorziening in te dienen namens de gemeente of het gemeentebestuur in administratiefrechtelijke procedures, met dien verstande dat de senior beleidsmedewerker belastingen bevoegd is beroep in cassatie in te stellen in procedures m.b.t. gemeentelijke belastingen.</text:p>
            </text:list-item>
            <text:list-item text:style-override="id1-3-2-4-8-10">
              <text:number>10.</text:number>
              <text:p text:style-name="al">Het nemen van besluiten waarbij wordt afgeweken van door het college dan wel de burgemeester vastgesteld beleid of waarbij gebruik wordt gemaakt van de uitzonderingsbepaling/hardheidsclausule in gemeentelijke verordeningen. Vorenstaande geldt niet voor het toepassen van de hardheidsclausule op grond van artikel 63 Algemene wet rijksbelastingen en het geheel of gedeeltelijk kwijtschelden van de bestuurlijke boete op grond van artikel 66 Algemene wet rijksbelastingen. </text:p>
            </text:list-item>
            <text:list-item text:style-override="id1-3-2-4-8-11">
              <text:number>11.</text:number>
              <text:p text:style-name="al">Het nemen van (principe-) besluiten op grond van artikel 2.12, eerste lid, sub a onder 3° Wet algemene bepalingen omgevingsrecht (buitenplanse afwijking bestemmingsplan met uitgebreide procedure)/artikel 5.21 lid 2 onder b Omgevingswet (buitenplanse afwijkactiviteit omgevingsplan), voor zover geen sprake is van een afwijzing van een principeverzoek of aanvraag. </text:p>
            </text:list-item>
            <text:list-item text:style-override="id1-3-2-4-8-12">
              <text:number>12.</text:number>
              <text:p text:style-name="al">Het nemen van besluiten, indien ter voorbereiding van deze besluiten een uniforme openbare voorbereidingsprocedure (afdeling 3.4 Awb) is gevoerd en zienswijzen, bedenkingen of inspraakreacties zijn ingebracht.</text:p>
            </text:list-item>
            <text:list-item text:style-override="id1-3-2-4-8-13">
              <text:number>13.</text:number>
              <text:p text:style-name="al">Het nemen van besluiten op verzoeken om informatie op grond van de Wet open overheid, die betrekking hebben op een ramp als bedoeld in de Wet rampen en zware ongevallen.</text:p>
            </text:list-item>
            <text:list-item text:style-override="id1-3-2-4-8-14">
              <text:number>14.</text:number>
              <text:p text:style-name="al">Advies aanvragen bij Bureau Bibob over mate van gevaar of over ernst van feiten en omstandigheden.</text:p>
            </text:list-item>
          </text:list>
          <text:p text:style-name="al">
          <text:span text:style-name="nadrukvet">
            <text:span text:style-name="nadrukondlijn">Privaatrecht.</text:span>
          </text:span>
        </text:p>
          <text:p text:style-name="al">
          <text:span text:style-name="nadrukondlijn">Aanbestedingen</text:span>
        </text:p>
          <text:list text:style-name="id1-3-2-4-11">
            <text:list-item text:style-override="id1-3-2-4-11-1">
              <text:number>1.</text:number>
              <text:p text:style-name="al">Het nemen van besluiten om af te wijken van het vastgesteld aanbestedingsbeleid.</text:p>
            </text:list-item>
          </text:list>
          <text:p text:style-name="al">
          <text:span text:style-name="nadrukondlijn">Contracten</text:span>
        </text:p>
          <text:list text:style-name="id1-3-2-4-13">
            <text:list-item text:style-override="id1-3-2-4-13-1">
              <text:number>1.</text:number>
              <text:p text:style-name="al">Het besluit tot het aangaan van publiek-private samenwerkingsconstructies (PPS), convenanten, intentieverklaringen en bestuursovereenkomsten.</text:p>
            </text:list-item>
            <text:list-item text:style-override="id1-3-2-4-13-2">
              <text:number>2.</text:number>
              <text:p text:style-name="al">Het besluit tot het aangaan van overeenkomsten met een financiële waarde buiten de toegekende budgetten en/of vastgestelde kaders.</text:p>
            </text:list-item>
            <text:list-item text:style-override="id1-3-2-4-13-3">
              <text:number>3.</text:number>
              <text:p text:style-name="al">Het besluit tot het aangaan van overeenkomsten indien:</text:p>
              <text:list text:style-name="id1-3-2-4-13-3-3">
                <text:list-item text:style-override="id1-3-2-4-13-3-3-1">
                  <text:number>a.</text:number>
                  <text:p text:style-name="al">op grond van de Gemeentewet het college de raad vooraf over de overeenkomst moet informeren, omdat de raad daarom heeft verzocht;</text:p>
                </text:list-item>
                <text:list-item text:style-override="id1-3-2-4-13-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3-3-3-3">
                  <text:number>c.</text:number>
                  <text:p text:style-name="al">de raad ter zake om informatie heeft gevraagd.</text:p>
                </text:list-item>
              </text:list>
            </text:list-item>
            <text:list-item text:style-override="id1-3-2-4-13-4">
              <text:number>4.</text:number>
              <text:p text:style-name="al">Het afgeven van garanties.</text:p>
            </text:list-item>
          </text:list>
          <text:p text:style-name="al">
          <text:span text:style-name="nadrukondlijn">Civiele procedures</text:span>
        </text:p>
          <text:list text:style-name="id1-3-2-4-15">
            <text:list-item text:style-override="id1-3-2-4-15-1">
              <text:number>1.</text:number>
              <text:p text:style-name="al">Het besluit tot het aangaan van een civiele procedure.</text:p>
            </text:list-item>
            <text:list-item text:style-override="id1-3-2-4-15-2">
              <text:number>2.</text:number>
              <text:p text:style-name="al">Het besluit hoger beroep of cassatie aan te tekenen namens de gemeente of het gemeentebestuur in civiele procedures.</text:p>
            </text:list-item>
            <text:list-item text:style-override="id1-3-2-4-15-3">
              <text:number>3.</text:number>
              <text:p text:style-name="al">Het nemen van besluiten t.a.v. alternatieve geschillenbeslechting, niet zijnde arbitrage of het voorleggen van geschillen aan scheidslieden voor zover afspraken daarover vooraf schriftelijk zijn vastgelegd.</text:p>
            </text:list-item>
          </text:list>
          <text:p text:style-name="al">
          <text:span text:style-name="nadrukondlijn">Overige privaatrechtelijke rechtshandelingen</text:span>
        </text:p>
          <text:list text:style-name="id1-3-2-4-17">
            <text:list-item text:style-override="id1-3-2-4-17-1">
              <text:number>1.</text:number>
              <text:p text:style-name="al">Het besluit tot de oprichting van of de deelneming in rechtspersonen.</text:p>
            </text:list-item>
            <text:list-item text:style-override="id1-3-2-4-17-2">
              <text:number>2.</text:number>
              <text:p text:style-name="al">Het besluit tot aanvaarding of afwijzing van erfstellingen/legaten/schenkingen.</text:p>
            </text:list-item>
            <text:list-item text:style-override="id1-3-2-4-17-3">
              <text:number>3.</text:number>
              <text:p text:style-name="al">Het aanvaarden van een aanbod tot sponsoring.</text:p>
            </text:list-item>
            <text:list-item text:style-override="id1-3-2-4-17-4">
              <text:number>4.</text:number>
              <text:p text:style-name="al">Het aanvragen van surseance van betaling en faillissement.</text:p>
            </text:list-item>
            <text:list-item text:style-override="id1-3-2-4-17-5">
              <text:number>5.</text:number>
              <text:p text:style-name="al">Het nemen van besluiten over verzoeken om schadevergoeding boven een bedrag ad € 50.000,= voor zover dergelijke verzoeken op grond van de verzekeringspolis niet aan de verzekeraar moeten worden overgedragen.</text:p>
            </text:list-item>
          </text:list>
          <text:p text:style-name="al">
          <text:span text:style-name="nadrukvet">B. Personeelsaangelegenheden</text:span>
        </text:p>
          <text:list text:style-name="id1-3-2-4-19">
            <text:list-item text:style-override="id1-3-2-4-19-1">
              <text:number>1.</text:number>
              <text:p text:style-name="al">Alle personeelsaangelegenheden met betrekking tot de gemeentesecretaris.</text:p>
            </text:list-item>
            <text:list-item text:style-override="id1-3-2-4-19-2">
              <text:number>2.</text:number>
              <text:p text:style-name="al">Het vaststellen van beoordelingen die gedaan worden door de gemeentesecretaris. </text:p>
            </text:list-item>
            <text:list-item text:style-override="id1-3-2-4-19-3">
              <text:number>3.</text:number>
              <text:p text:style-name="al">Het verlenen van toestemming tot het vervullen van nevenfuncties door de gemeentesecretaris.</text:p>
            </text:list-item>
            <text:list-item text:style-override="id1-3-2-4-19-4">
              <text:number>4.</text:number>
              <text:p text:style-name="al">Het besluiten over maatregelen in verband met agressie tegen de gemeentesecretaris. </text:p>
            </text:list-item>
            <text:list-item text:style-override="id1-3-2-4-19-5">
              <text:number>5.</text:number>
              <text:p text:style-name="al">Het vaststellen van functieniveaus, voor zover dit de gemeentesecretaris betreft.</text:p>
            </text:list-item>
            <text:list-item text:style-override="id1-3-2-4-19-6">
              <text:number>6.</text:number>
              <text:p text:style-name="al">Het verlenen van ontslag wegens reorganisatie of verminderde behoefte aan arbeidskrachten.</text:p>
            </text:list-item>
            <text:list-item text:style-override="id1-3-2-4-19-7">
              <text:number>7.</text:number>
              <text:p text:style-name="al">Het verlenen van strafontslag.</text:p>
            </text:list-item>
          </text:list>
          <text:p text:style-name="al">
          <text:span text:style-name="nadrukvet">C. Overige aangelegenheden</text:span>
        </text:p>
          <text:list text:style-name="id1-3-2-4-21">
            <text:list-item text:style-override="id1-3-2-4-21-1">
              <text:number>1.</text:number>
              <text:p text:style-name="al">Het benoemen van personen als vertegenwoordiger van de gemeente Opmeer in bestuurs- en toezichthoudende organen van publiekrechtelijke- en privaatrechtelijke rechtspersonen.</text:p>
            </text:list-item>
            <text:list-item text:style-override="id1-3-2-4-21-2">
              <text:number>2.</text:number>
              <text:p text:style-name="al">Het benoemen van personen in adviesorganen van het college, uitgezonderd de benoeming van een planschade-adviseur.</text:p>
            </text:list-item>
            <text:list-item text:style-override="id1-3-2-4-21-3">
              <text:number>3.</text:number>
              <text:p text:style-name="al">Het benoemen van personen in (bestuurs)commissies als bedoeld in artikel 83 en 84 van de Gemeentewet.</text:p>
            </text:list-item>
          </text:list>
          <text:p text:style-name="al"/>
        </text:section>
        <text:section text:name="bijlage_id1-3-2-5" text:style-name="bijlage">
          <text:p text:style-name="bijlage_top"/>
          <text:p text:style-name="hoofdstuk_kop"><text:span text:style-name="label">Bijlage</text:span> <text:span text:style-name="nr">2</text:span> voorbehouden aan de gemeentesecretaris</text:p>
          <text:p text:style-name="al"/>
          <text:p text:style-name="al">Aangelegenheden welke ingevolge artikel 5 onder c van de Mandaatregeling college en burgemeester Opmeer blijven voorbehouden aan de gemeentesecretaris.</text:p>
          <text:p text:style-name="al"/>
          <text:p text:style-name="al">
          <text:span text:style-name="nadrukvet">A. Bestuurlijk-Juridische aangelegenheden</text:span>
        </text:p>
          <text:p text:style-name="al"/>
          <text:p text:style-name="al">
          <text:span text:style-name="nadrukvet">
            <text:span text:style-name="nadrukondlijn">Publiekrecht</text:span>
          </text:span>
        </text:p>
          <text:list text:style-name="id1-3-2-5-8">
            <text:list-item text:style-override="id1-3-2-5-8-1">
              <text:number>1.</text:number>
              <text:p text:style-name="al">Het nemen van een besluit op klachten met betrekking tot de adjunct-secretaris.</text:p>
            </text:list-item>
          </text:list>
          <text:p text:style-name="al">
          <text:span text:style-name="nadrukvet">
            <text:span text:style-name="nadrukondlijn">Privaatrecht</text:span>
          </text:span>
        </text:p>
          <text:p text:style-name="al">
          <text:span text:style-name="nadrukondlijn">Aanbestedingen</text:span>
        </text:p>
          <text:p text:style-name="al">n.v.t.</text:p>
          <text:p text:style-name="al"/>
          <text:p text:style-name="al">
          <text:span text:style-name="nadrukondlijn">Contracten</text:span>
        </text:p>
          <text:p text:style-name="al">n.v.t.</text:p>
          <text:p text:style-name="al"/>
          <text:p text:style-name="al">
          <text:span text:style-name="nadrukondlijn">Civiele procedures</text:span>
        </text:p>
          <text:p text:style-name="al">n.v.t.</text:p>
          <text:p text:style-name="al"/>
          <text:p text:style-name="al">
          <text:span text:style-name="nadrukondlijn">Overige privaatrechtelijke rechtshandelingen</text:span>
        </text:p>
          <text:p text:style-name="al">n.v.t.</text:p>
          <text:p text:style-name="al"/>
          <text:p text:style-name="al">
          <text:span text:style-name="nadrukondlijn">Machtiging</text:span>
        </text:p>
          <text:p text:style-name="al">n.v.t.</text:p>
          <text:p text:style-name="al"/>
          <text:p text:style-name="al">
          <text:span text:style-name="nadrukvet">B. Personeelsaangelegenheden</text:span>
        </text:p>
          <text:list text:style-name="id1-3-2-5-26">
            <text:list-item text:style-override="id1-3-2-5-26-1">
              <text:number>1.</text:number>
              <text:p text:style-name="al">Alle personeelsaangelegenheden betreffende de adjunct-secretaris, voorzover niet uitgezonderd in bijlage 1.</text:p>
            </text:list-item>
            <text:list-item text:style-override="id1-3-2-5-26-2">
              <text:number>2.</text:number>
              <text:p text:style-name="al">Het vaststellen van beoordelingen die gedaan worden door de adjunct-secretaris.</text:p>
            </text:list-item>
            <text:list-item text:style-override="id1-3-2-5-26-3">
              <text:number>3.</text:number>
              <text:p text:style-name="al">Het vaststellen van functieniveaus, voor zover dit niet de gemeentesecretaris betreft. </text:p>
            </text:list-item>
            <text:list-item text:style-override="id1-3-2-5-26-4">
              <text:number>4.</text:number>
              <text:p text:style-name="al">Het uitvoeren van de regeling klokkenluiders.</text:p>
            </text:list-item>
            <text:list-item text:style-override="id1-3-2-5-26-5">
              <text:number>5.</text:number>
              <text:p text:style-name="al">Het toepassen van hardheidsclausules van alle door het college vastgestelde (uitvoerings-) regelingen.</text:p>
            </text:list-item>
            <text:list-item text:style-override="id1-3-2-5-26-6">
              <text:number>6.</text:number>
              <text:p text:style-name="al">Het opleggen van een schorsing als ordemaatregel.</text:p>
            </text:list-item>
            <text:list-item text:style-override="id1-3-2-5-26-7">
              <text:number>7.</text:number>
              <text:p text:style-name="al">Het besluiten over maatregelen in verband met agressie tegen de adjunct-secretaris. </text:p>
            </text:list-item>
          </text:list>
          <text:p text:style-name="al">
          <text:span text:style-name="nadrukvet">C. Overige aangelegenheden</text:span>
        </text:p>
          <text:p text:style-name="al">n.v.t.</text:p>
          <text:p text:style-name="al"/>
        </text:section>
        <text:section text:name="bijlage_id1-3-2-6" text:style-name="bijlage">
          <text:p text:style-name="bijlage_top"/>
          <text:p text:style-name="hoofdstuk_kop"><text:span text:style-name="label">Bijlage</text:span> <text:span text:style-name="nr">3</text:span> voorbehouden aan adjunct-secretaris</text:p>
          <text:p text:style-name="al"/>
          <text:p text:style-name="al">Aangelegenheden welke ingevolge artikel 5 onder c van de Mandaatregeling college en burgemeester Opmeer blijven voorbehouden aan de adjunct-secretaris.</text:p>
          <text:p text:style-name="al"/>
          <text:p text:style-name="al">
          <text:span text:style-name="nadrukvet">A. Bestuurlijk-Juridische aangelegenheden</text:span>
        </text:p>
          <text:p text:style-name="al"/>
          <text:p text:style-name="al">
          <text:span text:style-name="nadrukvet">
            <text:span text:style-name="nadrukondlijn">Publiekrecht</text:span>
          </text:span>
        </text:p>
          <text:list text:style-name="id1-3-2-6-8">
            <text:list-item text:style-override="id1-3-2-6-8-1">
              <text:number>1.</text:number>
              <text:p text:style-name="al">Het nemen van een besluit op klachten met betrekking tot de afdelingshoofden en de opgavemanager, indien de klacht niet op minnelijke wijze kan worden afgehandeld en een formele afhandeling van de klacht dient plaats te vinden.</text:p>
            </text:list-item>
          </text:list>
          <text:p text:style-name="al">
          <text:span text:style-name="nadrukvet">
            <text:span text:style-name="nadrukondlijn">Privaatrecht</text:span>
          </text:span>
        </text:p>
          <text:p text:style-name="al">
          <text:span text:style-name="nadrukondlijn">Aanbestedingen</text:span>
        </text:p>
          <text:p text:style-name="al">n.v.t.</text:p>
          <text:p text:style-name="al"/>
          <text:p text:style-name="al">
          <text:span text:style-name="nadrukondlijn">Contracten</text:span>
        </text:p>
          <text:p text:style-name="al">n.v.t.</text:p>
          <text:p text:style-name="al"/>
          <text:p text:style-name="al">
          <text:span text:style-name="nadrukondlijn">Civiele procedures</text:span>
        </text:p>
          <text:p text:style-name="al">n.v.t.</text:p>
          <text:p text:style-name="al"/>
          <text:p text:style-name="al">
          <text:span text:style-name="nadrukondlijn">Overige privaatrechtelijke handelingen</text:span>
        </text:p>
          <text:p text:style-name="al">n.v.t.</text:p>
          <text:p text:style-name="al"/>
          <text:p text:style-name="al">
          <text:span text:style-name="nadrukondlijn">Machtiging</text:span>
        </text:p>
          <text:p text:style-name="al">n.v.t.</text:p>
          <text:p text:style-name="al"/>
          <text:p text:style-name="al">
          <text:span text:style-name="nadrukvet">B. Personeelsaangelegenheden</text:span>
        </text:p>
          <text:list text:style-name="id1-3-2-6-26">
            <text:list-item text:style-override="id1-3-2-6-26-1">
              <text:number>1.</text:number>
              <text:p text:style-name="al">Alle personeelsaangelegenheden betreffende de afdelingshoofden en de opgavemanager, voorzover niet uitgezonderd in bijlagen 1 en 2.</text:p>
            </text:list-item>
            <text:list-item text:style-override="id1-3-2-6-26-2">
              <text:number>2.</text:number>
              <text:p text:style-name="al">Het vaststellen van de beoordelingen die gedaan worden door de afdelingshoofden en de opgavemanager.</text:p>
            </text:list-item>
            <text:list-item text:style-override="id1-3-2-6-26-3">
              <text:number>3.</text:number>
              <text:p text:style-name="al">Het besluiten over maatregelen in verband met agressie tegen de afdelingshoofden, de opgavemanager of bezoekers van gemeentelijke gebouwen.</text:p>
            </text:list-item>
            <text:list-item text:style-override="id1-3-2-6-26-4">
              <text:number>4.</text:number>
              <text:p text:style-name="al">Het vaststellen van het personeelshandboek. </text:p>
            </text:list-item>
          </text:list>
          <text:p text:style-name="al">
          <text:span text:style-name="nadrukvet">C. Overige aangelegenheden</text:span>
        </text:p>
          <text:p text:style-name="al">n.v.t.</text:p>
          <text:p text:style-name="al"/>
        </text:section>
        <text:section text:name="bijlage_id1-3-2-7" text:style-name="bijlage">
          <text:p text:style-name="bijlage_top"/>
          <text:p text:style-name="hoofdstuk_kop"><text:span text:style-name="label">Bijlage</text:span> <text:span text:style-name="nr">4</text:span> voorbehouden aan afdelingshoofden en de opgavemanager</text:p>
          <text:p text:style-name="al"/>
          <text:p text:style-name="al">Aangelegenheden welke ingevolge artikel 6 onder a van de Mandaatregeling college en burgemeester Opmeer blijven voorbehouden aan een afdelingshoofd dan wel een opgavemanager.</text:p>
          <text:p text:style-name="al"/>
          <text:p text:style-name="al">
          <text:span text:style-name="nadrukvet">A. Bestuurlijk-Juridische aangelegenheden</text:span>
        </text:p>
          <text:p text:style-name="al"/>
          <text:p text:style-name="al">
          <text:span text:style-name="nadrukvet">
            <text:span text:style-name="nadrukondlijn">Publiekrecht</text:span>
          </text:span>
        </text:p>
          <text:list text:style-name="id1-3-2-7-8">
            <text:list-item text:style-override="id1-3-2-7-8-1">
              <text:number>1.</text:number>
              <text:p text:style-name="al">Het nemen van een besluit op klachten met betrekking tot de medewerkers van de betreffende afdeling, indien de klacht niet op minnelijke wijze kan worden afgehandeld en een formele afhandeling van de klacht dient plaats te vinden.</text:p>
            </text:list-item>
          </text:list>
          <text:p text:style-name="al">
          <text:span text:style-name="nadrukvet">
            <text:span text:style-name="nadrukondlijn">Privaatrecht</text:span>
          </text:span>
        </text:p>
          <text:p text:style-name="al">
          <text:span text:style-name="nadrukondlijn">Aanbestedingen</text:span>
        </text:p>
          <text:p text:style-name="al">n.v.t.</text:p>
          <text:p text:style-name="al"/>
          <text:p text:style-name="al">
          <text:span text:style-name="nadrukondlijn">Contracten</text:span>
        </text:p>
          <text:p text:style-name="al">n.v.t.</text:p>
          <text:p text:style-name="al"/>
          <text:p text:style-name="al">
          <text:span text:style-name="nadrukondlijn">Civiele procedures</text:span>
        </text:p>
          <text:p text:style-name="al">n.v.t.</text:p>
          <text:p text:style-name="al"/>
          <text:p text:style-name="al">
          <text:span text:style-name="nadrukondlijn">Overige privaatrechtelijke handelingen</text:span>
        </text:p>
          <text:p text:style-name="al">n.v.t.</text:p>
          <text:p text:style-name="al"/>
          <text:p text:style-name="al">
          <text:span text:style-name="nadrukondlijn">Machtiging</text:span>
        </text:p>
          <text:p text:style-name="al">n.v.t.</text:p>
          <text:p text:style-name="al"/>
          <text:p text:style-name="al">
          <text:span text:style-name="nadrukvet">B. Personeelsaangelegenheden</text:span>
        </text:p>
          <text:list text:style-name="id1-3-2-7-26">
            <text:list-item text:style-override="id1-3-2-7-26-1">
              <text:number>1.</text:number>
              <text:p text:style-name="al">Alle personeelsaangelegenheden betreffende de medewerkers van de betreffende afdeling (voor zover niet uitgezonderd in bijlage 1, 2 en 3).</text:p>
            </text:list-item>
            <text:list-item text:style-override="id1-3-2-7-26-2">
              <text:number>2.</text:number>
              <text:p text:style-name="al">Het aanstellen en ontslaan van onbezoldigde ambtenaren ten behoeve van de betreffende afdeling.</text:p>
            </text:list-item>
            <text:list-item text:style-override="id1-3-2-7-26-3">
              <text:number>3.</text:number>
              <text:p text:style-name="al">Het aanwijzen van toezichthouders en/of buitengewone opsporingsambtenaren (BOA) </text:p>
            </text:list-item>
            <text:list-item text:style-override="id1-3-2-7-26-4">
              <text:number>4.</text:number>
              <text:p text:style-name="al">Het besluiten over maatregelen in verband met agressie tegen medewerkers.</text:p>
            </text:list-item>
            <text:list-item text:style-override="id1-3-2-7-26-5">
              <text:number>5.</text:number>
              <text:p text:style-name="al">Van de bevoegdheid genoemd onder het eerste lid wordt geen gebruik gemaakt als er sprake is van gevolgen van meer dan enige betekenis in financiële, juridische of bestuurlijke zin. In dat geval vindt eerst afstemming met de adjunct-secretaris plaats. </text:p>
            </text:list-item>
          </text:list>
          <text:p text:style-name="al">
          <text:span text:style-name="nadrukvet">C. Overige aangelegenheden</text:span>
        </text:p>
          <text:p text:style-name="al">n.v.t.</text:p>
          <text:p text:style-name="al"/>
        </text:section>
        <text:section text:name="bijlage_id1-3-2-8" text:style-name="bijlage">
          <text:p text:style-name="bijlage_top"/>
          <text:p text:style-name="hoofdstuk_kop"><text:span text:style-name="label">Bijlage</text:span> <text:span text:style-name="nr">5</text:span> mandaat aan externe partijen</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Besluiten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Kredietbank</text:p>
                </table:table-cell>
              </table:table-row>
              <table:table-row table:style-name="row">
                <table:table-cell table:style-name="cell_frame_all" table:number-rows-spanned="1" table:number-columns-spanned="1">
                  <text:p text:style-name="table_al">Artikel 285 Failli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redietbank</text:p>
                </table:table-cell>
              </table:table-row>
              <table:table-row table:style-name="row">
                <table:table-cell table:style-name="cell_frame_all" table:number-rows-spanned="1" table:number-columns-spanned="1">
                  <text:p text:style-name="table_al">Uitvoering artikel 7 lid 5 Wet werk en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ociale Verzekeringsbank</text:p>
                </table:table-cell>
              </table:table-row>
              <table:table-row table:style-name="row">
                <table:table-cell table:style-name="cell_frame_all" table:number-rows-spanned="1" table:number-columns-spanned="1">
                  <text:p text:style-name="table_al">Besluiten op het gebied van beschermd wonen en maatschappelijke opvang, ook wat betreft een maatwerkvoorziening op grond van de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amp;W Hoorn</text:p>
                </table:table-cell>
              </table:table-row>
              <table:table-row table:style-name="row">
                <table:table-cell table:style-name="cell_frame_all" table:number-rows-spanned="1" table:number-columns-spanned="1">
                  <text:p text:style-name="table_al">Bezwaar- en beroepsprocedures in het kader van beschermd wonen en maatschappelijke opvang op grond van de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amp;W Hoorn</text:p>
                </table:table-cell>
              </table:table-row>
              <table:table-row table:style-name="row">
                <table:table-cell table:style-name="cell_frame_all" table:number-rows-spanned="1" table:number-columns-spanned="1">
                  <text:p text:style-name="table_al">Besluiten ogv 2:25 APV en aanvraag voor ontheffing Zondagswet voor de Molento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Koggenland</text:p>
                </table:table-cell>
              </table:table-row>
              <table:table-row table:style-name="row">
                <table:table-cell table:style-name="cell_frame_all" table:number-rows-spanned="1" table:number-columns-spanned="1">
                  <text:p text:style-name="table_al">Besluiten ogv 2:25 APV en aanvraag voor ontheffing Zondagswet voor de Koolto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Hollands Kroon</text:p>
                </table:table-cell>
              </table:table-row>
              <table:table-row table:style-name="row">
                <table:table-cell table:style-name="cell_frame_all" table:number-rows-spanned="1" table:number-columns-spanned="1">
                  <text:p text:style-name="table_al">Artikel 2:78 APV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e Koggen Politie NHN</text:p>
                </table:table-cell>
              </table:table-row>
              <table:table-row table:style-name="row">
                <table:table-cell table:style-name="cell_frame_all" table:number-rows-spanned="1" table:number-columns-spanned="1">
                  <text:p text:style-name="table_al">Besluiten mbt artikel 3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vJ belast met de uitvoering van een huisverbod</text:p>
                </table:table-cell>
              </table:table-row>
              <table:table-row table:style-name="row">
                <table:table-cell table:style-name="cell_frame_all" table:number-rows-spanned="1" table:number-columns-spanned="1">
                  <text:p text:style-name="table_al">Pilotproject Taalboo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Medemblik</text:p>
                </table:table-cell>
              </table:table-row>
              <table:table-row table:style-name="row">
                <table:table-cell table:style-name="cell_frame_all" table:number-rows-spanned="1" table:number-columns-spanned="1">
                  <text:p text:style-name="table_al">Doelgroepenvervoer op grond van de WPO, WEC, WVO en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Hoorn</text:p>
                </table:table-cell>
              </table:table-row>
              <table:table-row table:style-name="row">
                <table:table-cell table:style-name="cell_frame_all" table:number-rows-spanned="1" table:number-columns-spanned="1">
                  <text:p text:style-name="table_al">B1 en Z route op grond van de Wet Inburger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Hoorn</text:p>
                </table:table-cell>
              </table:table-row>
              <table:table-row table:style-name="row">
                <table:table-cell table:style-name="cell_frame_all" table:number-rows-spanned="1" table:number-columns-spanned="1">
                  <text:p text:style-name="table_al">Verlenen van ontheffing voor (land)bouwverkeer op de volgende wegen: Aartswoud: alle wegen De Weere: alle wegen, behalve Beatrixlaan, P. Tetterodestr, de Hooge Weere, Lambertushof. Hoogwoud: Wester Boekelweg, Koningspade, A. Slickerstr. Radboudstr, de Dars, Burg. Heijmansstr, P. Bossenstr, Herenweg, Ooster Boekelweg. Opmeer: Pade, Planetenlaan, Breestraat, Middelweg, De Veken. Spanbroek: H. Willemweg, Spanbroekerweg, Wadway, Toevlucht op grond van de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DW</text:p>
                </table:table-cell>
              </table:table-row>
              <table:table-row table:style-name="row">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Toezichthouder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 </text:p>
                  <text:p text:style-name="table_al">besluit 210.003.003</text:p>
                </table:table-cell>
              </table:table-row>
            </table:table>
            <text:p text:style-name="table_bottom"/>
          </text:section>
          <text:p text:style-name="al"/>
        </text:section>
        <text:section text:name="nota-toelichting_id1-3-2-9" text:style-name="nota-toelichting">
          <text:p text:style-name="kop_level0">Toelichting op de Mandaatregeling Opmeer</text:p>
          <text:p text:style-name="al">
          <text:span text:style-name="nadrukvet">Inleiding</text:span>
        </text:p>
          <text:p text:style-name="al">Voor u ligt de mandaatregeling voor het college en de burgemeester van Opmeer. Het mandaat dat de gemeenteraad geeft blijft geregeld in het mandatenregister.</text:p>
          <text:p text:style-name="al">In artikel 10:1 van de Algemene wet bestuursrecht (Awb) wordt mandaat omschreven als de bevoegdheid om in naam van een bestuursorgaan besluiten te nemen. Het kan een ambtenaar zijn, een bestuurder zelf, of zelfs iemand van buiten de gemeentelijke organisatie (bijv.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heeft genomen.</text:p>
          <text:p text:style-name="al"/>
          <text:p text:style-name="al">
          <text:span text:style-name="nadrukvet">Machtiging én volmacht</text:span>
        </text:p>
          <text:p text:style-name="al">In deze mandaatregeling worden publiekrechtelijke bevoegdheden aan functionarissen toegekend. Dat betekent dat mandaat wordt verleend om publiekrechtelijke beslissingen te nemen, machtiging om handelingen te verrichten die noch een besluit, noch een privaatrechtelijke rechtshandeling zijn (artikel 10:12 Awb) én volmacht om de gemeente in en buiten rechte te vertegenwoordigen (zie artikel 171 Gemeentewet).</text:p>
          <text:p text:style-name="al"/>
          <text:p text:style-name="al">
          <text:span text:style-name="nadrukvet">Ondertekening- en beslissingsmandaat</text:span>
        </text:p>
          <text:p text:style-name="al">In de mandaatregeling is degene die bevoegd is in mandaat een besluit te nemen tevens bevoegd dit besluit te ondertekenen. Uitgangspunt van de regeling is dat alle bevoegdheden beslissingsmandaten betreff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 In artikel 10:11 Awb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niet of nauwelijks gebruik gemaakt van ondertekeningsmandaten. </text:p>
          <text:p text:style-name="al">De bevoegdheid om in mandaat beslissingen te nemen impliceert de bevoegdheid tot ondertekening namens het bestuursorgaan.</text:p>
          <text:p text:style-name="al"/>
          <text:p text:style-name="al">
          <text:span text:style-name="nadrukvet">Methodiek</text:span>
        </text:p>
          <text:p text:style-name="al">De methodiek die in deze mandaatregeling wordt toegepast wijkt af van de methodiek die traditioneel wordt gehanteerd. Gebruikelijk is om in een mandaatregeling alle gemandateerde bevoegdheden expliciet te benoemen, vaak onder verwijzing naar het wetsartikel waarin die bevoegdheid is neergelegd. Deze methode heeft vanzelfsprekend positieve en negatieve gevolgen.</text:p>
          <text:p text:style-name="al">Positieve gevolgen zijn dat vrij nauwkeurig kan worden nagegaan aan welke functionaris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n er komen steeds nieuwe wetten bij of wetten worden juist ingetrokken. Dit alles maakt dat de mandaatregeling vrijwel voortdurend aan wijzigingen onderhevig is. Bovendien past de traditionele methodiek niet goed bij de uitgangspunten van integraal management. Die uitgangspunten houden onder meer in dat bevoegdheden zo laag mogelijk in de organisatie worden gelegd om de organisatie zo slagvaardig mogelijk te maken. </text:p>
          <text:p text:style-name="al">In deze mandaatregeling wordt de omgekeerde methodiek toegepast. Alle college- dan wel burgemeester bevoegdheden worden gemandateerd tot op medewerker niveau, tenzij de bevoegdheid expliciet wordt voorbehouden (zie bijlagen). 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vet">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1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de regeling is een aantal criteria gegeven wanneer er terugkoppeling dient plaatst te vinden aan het bestuursorgaan dan wel portefeuillehouder. De criteria zijn niet allemaal even hard. Derhalve wordt een zeker inschattingsvermogen verlangd van de betrokken medewerker. Als (na terugkoppeling) het bestuursorgaan aangeeft zelf te willen beslissen, wordt van het mandaat geen gebruik gemaakt. </text:p>
          <text:p text:style-name="al"/>
          <text:p text:style-name="al">
          <text:span text:style-name="nadrukvet">Artikelsgewijze toelichting</text:span>
        </text:p>
          <text:p text:style-name="al"/>
          <text:p text:style-name="al">
          <text:span text:style-name="nadrukvet">
            <text:span text:style-name="nadrukondlijn">Artikel 1</text:span>
          </text:span>
        </text:p>
          <text:p text:style-name="al">Spreekt voor zich.</text:p>
          <text:p text:style-name="al"/>
          <text:p text:style-name="al">
          <text:span text:style-name="nadrukvet">
            <text:span text:style-name="nadrukondlijn">Artikel 2</text:span>
          </text:span>
        </text:p>
          <text:p text:style-name="al">Hier wordt bepaald dat waar de term mandaat wordt gebruikt het in voorkomende gevallen ook betrekking heeft op de machtiging en de volmacht.</text:p>
          <text:p text:style-name="al">Verder wordt hier aangegeven wat het mandaat in ieder geval inhoudt. De omschrijving is ruim van opzet. Dit geeft ook de bedoeling weer van dit mandaatbesluit om zoveel mogelijk bevoegdheden zo laag mogelijk in de organisatie onder te brengen.</text:p>
          <text:p text:style-name="al"/>
          <text:p text:style-name="al">
          <text:span text:style-name="nadrukvet">
            <text:span text:style-name="nadrukondlijn">Artikel 3</text:span>
          </text:span>
        </text:p>
          <text:p text:style-name="al">In dit artikel wordt uitgelegd welke handelingen er mede onder het mandaat vallen.</text:p>
          <text:p text:style-name="al"/>
          <text:p text:style-name="al">
          <text:span text:style-name="nadrukvet">
            <text:span text:style-name="nadrukondlijn">Artikel 4</text:span>
          </text:span>
        </text:p>
          <text:p text:style-name="al">
          <text:span text:style-name="nadrukondlijn">Onder a:</text:span>
        </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text:p>
          <text:p text:style-name="al">
          <text:span text:style-name="nadrukondlijn">Onder b:</text:span>
        </text:p>
          <text:p text:style-name="al">Op grond van artikel 10:8 Awb kan een mandaatgever (in dit geval het college of de burgemeester) het mandaat te allen tijde intrekken. Die bevoegdheid wordt in dit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en dergelijk besluit zal op de gebruikelijke wijze bekend worden gemaakt, zodat dit ook naar buiten toe bekend en toetsbaar is. Bij incidentele gevallen is dat niet nodig.</text:p>
          <text:p text:style-name="al">
          <text:span text:style-name="nadrukondlijn">Onder c:</text:span>
        </text:p>
          <text:p text:style-name="al">De in bijlage 1 opgesomde bevoegdheden worden niet door gemandateerd aan het niveau van gemeentesecretaris en lager.</text:p>
          <text:p text:style-name="al">
          <text:span text:style-name="nadrukondlijn">Onder d:</text:span>
        </text:p>
          <text:p text:style-name="al">Dit is een herhaling van artikel 10:6 Awb en hier vooral voor de volledigheid en duidelijkheid naar de eigen organisatie opgenomen.</text:p>
          <text:p text:style-name="al"/>
          <text:p text:style-name="al">
          <text:span text:style-name="nadrukvet">
            <text:span text:style-name="nadrukondlijn">Artikel 5</text:span>
          </text:span>
        </text:p>
          <text:p text:style-name="al">
          <text:span text:style-name="nadrukondlijn">Onder a:</text:span>
        </text:p>
          <text:p text:style-name="al">Dit lid brengt de hiërarchische positie van de gemeentesecretaris tot uitdrukking. Alle bevoegdheden worden namelijk niet naast de gemeentesecretaris maar “via” hem aan de adjunct-secretaris gemandateerd.</text:p>
          <text:p text:style-name="al">
          <text:span text:style-name="nadrukondlijn">Onder b:</text:span>
        </text:p>
          <text:p text:style-name="al">In het tweede lid worden de aan de adjunct-secretaris doorgemandateerde bevoegdheden verder gemandateerd aan de afdelingshoofden en de opgavemanager.</text:p>
          <text:p text:style-name="al">
          <text:span text:style-name="nadrukondlijn">Onder c:</text:span>
        </text:p>
          <text:p text:style-name="al">Dit lid maakt duidelijk dat de mandatering de taken betreft die tot het werkveld horen van de afdelingshoofden en de opgavemanager.</text:p>
          <text:p text:style-name="al">
          <text:span text:style-name="nadrukondlijn">Onder d:</text:span>
        </text:p>
          <text:p text:style-name="al">De in bijlagen 2 en 3 opgesomde bevoegdheden worden niet door gemandateerd aan het niveau van een afdelingshoofd en lager. Omdat de adjunct-secretaris leiding geeft aan de afdelingshoofden en de opgavemanager wordt een aantal bevoegdheden voorbehouden aan de adjunct-secretaris. </text:p>
          <text:p text:style-name="al">
          <text:span text:style-name="nadrukondlijn">Onder e:</text:span>
        </text:p>
          <text:p text:style-name="al">Op grond van artikel 10:8 Awb kan een mandaatgever (in dit geval de ) het mandaat te allen tijde intrekken. Dit maakt het mogelijk dat de adjunct-secretaris, het afdelingshoofd en de opgavemanager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en dergelijk besluit zal op de gebruikelijke wijze bekend worden gemaakt, zodat dit ook naar buiten toe bekend en toetsbaar is. Bij incidentele gevallen is dat niet nodig.</text:p>
          <text:p text:style-name="al"/>
          <text:p text:style-name="al">
          <text:span text:style-name="nadrukvet">
            <text:span text:style-name="nadrukondlijn">Artikel 6</text:span>
          </text:span>
        </text:p>
          <text:p text:style-name="al">
          <text:span text:style-name="nadrukondlijn">Onder a:</text:span>
        </text:p>
          <text:p text:style-name="al">De in bijlage 4 genoemde bevoegdheden worden niet doorgemandateerd aan het niveau van medewerker. Er wordt uitgegaan van het begrip medewerker, dat ruimer is dan het begrip ambtenaar. Hier vallen ook medewerkers onder die op andere wijze dan benoeming als ambtenaar werkzaam zijn voor de gemeente. Uit bijlage 4 blijkt dat het afdelingshoofd verantwoordelijk is voor de personeelsaangelegenheden, waaronder aanstelling, van alle medewerkers.</text:p>
          <text:p text:style-name="al">
          <text:span text:style-name="nadrukondlijn">Onder b:</text:span>
        </text:p>
          <text:p text:style-name="al">Medewerkers maken slechts gebruik van het aan hen verleende mandaat ten aanzien van aangelegenheden die behoren tot het werkterrein van de betreffende medewerker.</text:p>
          <text:p text:style-name="al">
          <text:span text:style-name="nadrukondlijn">Onder c en d:</text:span>
        </text:p>
          <text:p text:style-name="al">Om de onafhankelijkheid van de besluitvorming te waarborgen zijn deze bepalingen opgenomen.</text:p>
          <text:p text:style-name="al"/>
          <text:p text:style-name="al">
          <text:span text:style-name="nadrukvet">
            <text:span text:style-name="nadrukondlijn">Artikel 7</text:span>
          </text:span>
        </text:p>
          <text:p text:style-name="al">Bij de uitoefening van de gemandateerde bevoegdheden dienen alle van toepassing zijnde wetten, algemene maatregelen van bestuur, voorschriften, verordeningen, raadsbesluiten, circulaires, aanwijzingen, richtlijnen, etc. in acht te worden genomen. Ten aanzien van bevoegdheden die ten laste van de gemeente financiële gevolgen hebben geldt bovendien dat hierin in de begroting van de gemeente moet zijn voorzien.</text:p>
          <text:p text:style-name="al"/>
          <text:p text:style-name="al">
          <text:span text:style-name="nadrukvet">
            <text:span text:style-name="nadrukondlijn">Artikel 8</text:span>
          </text:span>
        </text:p>
          <text:p text:style-name="al">
          <text:span text:style-name="nadrukondlijn">Onder a:</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Ook zijn een aantal begrippen in dit artikel opgenomen die onbepaald zijn te noemen. Daarom zijn ze ook in dit artikel (terugkoppeling) opgenomen en niet in artikel 7 (algemene uitzonderingen).</text:p>
          <text:p text:style-name="al">Op grond van dit artikel kan bijvoorbeeld een portefeuillehouder beslissen dat een aangelegenheid door het college moet worden afgedaan. Dat impliceert dat gevoelige kwesties tijdig aan de portefeuillehouder moeten worden voorgelegd.</text:p>
          <text:p text:style-name="al">In grote lijnen betekent dat in de in dit artikel genoemde gevallen de verplichting bestaat de aangelegenheid te bespreken met een bestuurder, alvorens gebruik te maken van het mandaat. De criteria zijn niet allemaal even hard. Van de betrokken medewerker mag worden verwacht dat hij dergelijke begrippen op hun juiste waarde weet te schatten en daar op zorgvuldige wijze mee kan omgaan. </text:p>
          <text:p text:style-name="al">
          <text:span text:style-name="nadrukondlijn">Onder b:</text:span>
        </text:p>
          <text:p text:style-name="al">Als de mandaatgever na terugkoppeling heeft aangegeven zelf te willen beslissen, maakt de mandaathouder geen gebruik van zijn mandaat.</text:p>
          <text:p text:style-name="al"/>
          <text:p text:style-name="al">
          <text:span text:style-name="nadrukvet">
            <text:span text:style-name="nadrukondlijn">Artikel 9</text:span>
          </text:span>
        </text:p>
          <text:p text:style-name="al">In artikel 10:11 Awb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niet of nauwelijks gebruik gemaakt van ondertekeningsmandaten. Degene die bevoegd is in mandaat een besluit te nemen is hiermee tevens bevoegd dit besluit te ondertekenen.</text:p>
          <text:p text:style-name="al">Uitgangspunt van het mandaatbesluit is dat alle bevoegdheden beslissingsmandaten betreffen.</text:p>
          <text:p text:style-name="al"/>
          <text:p text:style-name="al">
          <text:span text:style-name="nadrukvet">
            <text:span text:style-name="nadrukondlijn">Artikel 10</text:span>
          </text:span>
        </text:p>
          <text:p text:style-name="al">In dit artikel wordt de ondertekeningswijze vermeld. De laatste ziet op ondertekening van een besluit dat door het college of de burgemeester is genomen. </text:p>
          <text:p text:style-name="al"/>
          <text:p text:style-name="al">
          <text:span text:style-name="nadrukvet">
            <text:span text:style-name="nadrukondlijn">Artikel 11</text:span>
          </text:span>
        </text:p>
          <text:p text:style-name="al">Het mandaat verleend aan de personen, die niet werkzaam zijn onder verantwoordelijkheid van de mandaatgever (voor zover niet eenmalig/incidenteel van aard), zijn in bijlage 5 opgenomen.</text:p>
          <text:p text:style-name="al">Mandaten die opgenomen zijn in een gemeenschappelijke regeling of een overeenkomst zijn uitgezonderd van opname in bijlage 5. </text:p>
          <text:p text:style-name="al">De gemeenschappelijke regelingen zijn te vinden op <text:a xlink:href="https://almanak.overheid.nl/Gemeenschappelijke_regelingen/" xlink:type="simple"><text:span text:style-name="nadrukondlijn">https://almanak.overheid.nl/Gemeenschappelijke_regelingen/</text:span></text:a>.</text:p>
          <text:p text:style-name="al">De overeenkomsten die de gemeente Opmeer aangaat worden door de betrokken medewerker gepubliceerd. </text:p>
          <text:p text:style-name="al"/>
          <text:p text:style-name="al">
          <text:span text:style-name="nadrukvet">
            <text:span text:style-name="nadrukondlijn">Artikel 12</text:span>
          </text:span>
        </text:p>
          <text:p text:style-name="al">Dit artikel regelt zowel de verticale als de horizontale vervanging. </text:p>
          <text:p text:style-name="al"/>
          <text:p text:style-name="al">
          <text:span text:style-name="nadrukvet">
            <text:span text:style-name="nadrukondlijn">Artikelen 13 tot en met 15</text:span>
          </text:span>
        </text:p>
          <text:p text:style-name="al">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3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7-01</meta:user-defined>
    <meta:user-defined meta:name="OVERHEIDop.referentienummer">22.0017000</meta:user-defined>
    <meta:user-defined meta:name="DCTERMS.alternative">Mandaatregeling college en burgemeester Opmeer</meta:user-defined>
    <dc:language>nl</dc:language>
    <meta:user-defined meta:name="OVERHEIDop.locatietype/OVERHEIDop.gebiedsmarkering">Gemeente</meta:user-defined>
    <meta:user-defined meta:name="DC.title">Mandaatregeling college en burgemeester Opmeer</meta:user-defined>
    <meta:user-defined meta:name="DCTERMS.W3CDTF/DCTERMS.available">2023-07-12</meta:user-defined>
    <meta:user-defined meta:name="DCTERMS.W3CDTF/OVERHEIDop.jaargang">2023</meta:user-defined>
    <meta:user-defined meta:name="OVERHEIDop.publicationIssue">303370</meta:user-defined>
    <meta:user-defined meta:name="OVERHEIDop.betreftRegeling">CVDR698742_1</meta:user-defined>
    <meta:user-defined meta:name="OVERHEIDop.GmbID/DC.identifier">gmb-2023-303370</meta:user-defined>
    <meta:user-defined meta:name="xs:date/OVERHEIDop.startdatum">2023-07-13</meta:user-defined>
    <meta:user-defined meta:name="OVERHEIDop.versieInformatie"/>
  </office:meta>
</office:document-meta>
</file>