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Piekenwaard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iekenwaardweg 10, 5331 PD, Kerkdriel. </text:p>
            <text:p text:style-name="common-al">De aanvraag is ontvangen op 16 januari 2023 en heeft betrekking op het aanleggen van 4 bluswatervoorzie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33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: Kerkdriel, Piekenwaardweg 10</meta:user-defined>
    <meta:user-defined meta:name="DCTERMS.W3CDTF/DCTERMS.available">2023-01-26</meta:user-defined>
    <meta:user-defined meta:name="DCTERMS.W3CDTF/OVERHEIDop.jaargang">2023</meta:user-defined>
    <meta:user-defined meta:name="OVERHEIDop.publicationIssue">30337</meta:user-defined>
    <meta:user-defined meta:name="OVERHEIDop.GmbID/DC.identifier">gmb-2023-30337</meta:user-defined>
    <meta:user-defined meta:name="OVERHEIDop.versieInformatie"/>
  </office:meta>
</office:document-meta>
</file>