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2-3-13">
      <text:list-level-style-bullet text:bullet-char="-" text:level="1">
        <style:list-level-properties text:min-label-width="10mm"/>
      </text:list-level-style-bullet>
    </text:list-style>
    <text:list-style style:name="id1-3-2-1-1-7-2-3-14">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Besluit ontheffing van het (in)rijverbod op niet voor (motor)voertuigen toegankelijke paden/wegen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p niet voor (motor)voertuigen toegankelijke paden/wegen. De ontheffing betreft het gebied tussen het festival terrein Outdoor valley (Hoeksekade 141, Bergschenhoek) en de uitkijktoren in het Hoge Bergse Bos Recreatiegebied Rottemeren te Lansingerland. Dit gebied is in beheer bij Staatsbosbeheer.</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
            <text:span text:style-name="nadrukvet">te besluiten om;</text:span>
          </text:p>
            <text:list text:style-name="id1-3-2-1-1-7">
              <text:list-item text:style-override="id1-3-2-1-1-7-1">
                <text:number>I:</text:number>
                <text:p text:style-name="al">Aan Festival De Achtertuin ontheffing te verlenen van de in artikel 62 van het Reglement Verkeersregels en Verkeerstekens 1990 gestelde verplichting (gevolg geven aan een gebod of verbod).</text:p>
              </text:list-item>
              <text:list-item text:style-override="id1-3-2-1-1-7-2">
                <text:number>II:</text:number>
                <text:p text:style-name="al">Aan deze ontheffing met zaaknummer 945589 de volgende voorschriften te verbinden:</text:p>
                <text:list text:style-name="id1-3-2-1-1-7-2-3">
                  <text:list-item text:style-override="id1-3-2-1-1-7-2-3-1">
                    <text:number>-</text:number>
                    <text:p text:style-name="al">de ontheffing is geldig op 15 juli 2023;</text:p>
                  </text:list-item>
                  <text:list-item text:style-override="id1-3-2-1-1-7-2-3-2">
                    <text:number>-</text:number>
                    <text:p text:style-name="al">de ontheffing is uitsluitend voor aanvrager, medewerkers aanvrager en personen die in opdracht handelen van aanvrager om met golfkarretjes met de kentekens  57-KDT-6 / D-798-HX / 75-HDF-6 personen te vervoeren van het festivalterrein Outdoor Valley naar de uitkijktoren ;</text:p>
                  </text:list-item>
                  <text:list-item text:style-override="id1-3-2-1-1-7-2-3-3">
                    <text:number>-</text:number>
                    <text:p text:style-name="al">een totale gewichtsbelasting van maximaal 10.000 kg (10 ton) per asdruk voertuig is toegestaan;</text:p>
                  </text:list-item>
                  <text:list-item text:style-override="id1-3-2-1-1-7-2-3-4">
                    <text:number>-</text:number>
                    <text:p text:style-name="al">laden en lossen is toegestaan in openbaar gebied. Parkeren alleen op eigen terrein of daar waar afgesproken met Staatsbosbeheer;</text:p>
                  </text:list-item>
                  <text:list-item text:style-override="id1-3-2-1-1-7-2-3-5">
                    <text:number>-</text:number>
                    <text:p text:style-name="al">de ontheffing is gekoppeld aan aanvrager. Deze is verantwoordelijk voor juist gebruik;</text:p>
                  </text:list-item>
                  <text:list-item text:style-override="id1-3-2-1-1-7-2-3-6">
                    <text:number>-</text:number>
                    <text:p text:style-name="al">de ontheffing verliest de geldigheid bij verlies, beschadigde, bewerkte en/of onleesbare de ontheffing verliest de geldigheid bij verlies, beschadigde, bewerkte en/of onleesbare via het digitale formulier ontheffing wegenverkeerswet op de website van de gemeente. Hiervoor heffen we leges. De te vervangen fysieke ontheffingskaart levert men in;</text:p>
                  </text:list-item>
                  <text:list-item text:style-override="id1-3-2-1-1-7-2-3-7">
                    <text:number>-</text:number>
                    <text:p text:style-name="al">de fysieke ontheffing(skaart) is zichtbaar en leesbaar achter de voorruit van het voertuig aanwezig.</text:p>
                    <text:p text:style-name="al">Bij gebruik van een digitaal document volstaat een goed leesbaar officieel digitaal exemplaar op bijvoorbeeld telefoon of tablet. De ontheffing(skaart) toont men op verzoek van en aan bevoegd gezag;</text:p>
                  </text:list-item>
                  <text:list-item text:style-override="id1-3-2-1-1-7-2-3-8">
                    <text:number>-</text:number>
                    <text:p text:style-name="al">het verkeer mag niet gehinderd of in gevaar komen en een vrije doorgang gewaarborgd.</text:p>
                    <text:p text:style-name="al">De algemene verkeersregels zijn van toepassing. Voor alle paden is de maximum snelheid 15km/per uur;</text:p>
                  </text:list-item>
                  <text:list-item text:style-override="id1-3-2-1-1-7-2-3-9">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7-2-3-10">
                    <text:number>-</text:number>
                    <text:p text:style-name="al">de gemeentelijke ontheffing is alleen geldig in combinatie met een ontheffing/toestemming van Staatsbosbeheer. Staatsbosbeheer is beheerder van dit gebied en ontvangt een afschrift ontheffing;</text:p>
                  </text:list-item>
                  <text:list-item text:style-override="id1-3-2-1-1-7-2-3-11">
                    <text:number>-</text:number>
                    <text:p text:style-name="al">ontheffingshouder gaat na of er sprake is van een ander belang. Sommige gebieden zijn privaat gebied of de gemeente is alleen de juridisch wegbeheerder van het gebied. Het daadwerkelijke beheer is daarbij overgedragen aan derden. De gemeentelijke ontheffing is in dit geval alleen geldig als er ook ontheffing/toestemming is van de beheerder/eigenaar van het gebied. De voorschriften van alle partijen zijn van toepassing</text:p>
                  </text:list-item>
                  <text:list-item text:style-override="id1-3-2-1-1-7-2-3-12">
                    <text:number>-</text:number>
                    <text:p text:style-name="al">de ontheffingshouder/-gebruik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7-2-3-13">
                    <text:number>-</text:number>
                    <text:p text:style-name="al">de ontheffingshouder/-gebruiker vrijwaart de gemeente van alle aanspraken en schade;</text:p>
                  </text:list-item>
                  <text:list-item text:style-override="id1-3-2-1-1-7-2-3-14">
                    <text:number>-</text:number>
                    <text:p text:style-name="al">de gemeente Is niet aansprakelijk voor eventuele boetes.</text:p>
                  </text:list-item>
                </text:list>
              </text:list-item>
              <text:list-item text:style-override="id1-3-2-1-1-7-3">
                <text:number>III:</text:number>
                <text:p text:style-name="al">Door het gebruik van de ontheffing aanvaardt de ontheffingshouder stilzwijgend de gestelde voorschriften. Handelen in strijd met de gestelde voorschriften maakt de ontheffing ongeldig.</text:p>
              </text:list-item>
              <text:list-item text:style-override="id1-3-2-1-1-7-4">
                <text:number>IV:</text:number>
                <text:p text:style-name="al">De ontheffing is en blijft eigendom van de gemeente. De gemeente en bevoegd gezag kan de ontheffing invorderen bij herziening, onjuiste gegevensverstrekking of bij niet naleving van de voorschriften.</text:p>
              </text:list-item>
              <text:list-item text:style-override="id1-3-2-1-1-7-5">
                <text:number>V:</text:number>
                <text:p text:style-name="al">We publiceren de ontheffing (digitaal) in het door de overheid uitgegeven gemeenteblad Lansingerland.</text:p>
                <text:p text:style-name="al">De publicatie is opvraagbaar via  <text:a xlink:href="https://www.officielebekendmakingen.nl" xlink:type="simple"><text:span text:style-name="nadrukondlijn">https://www.officielebekendmakingen.nl</text:span></text:a></text:p>
              </text:list-item>
              <text:list-item text:style-override="id1-3-2-1-1-7-6">
                <text:number>VI:</text:number>
                <text:p text:style-name="al">Bij aanvraag heffen we leges en deze brengen we per ontheffing in rekening bij aanvrager.</text:p>
                <text:p text:style-name="al">De hoogte van de leges wordt jaarlijks vastgelegd in de legesverordening.</text:p>
              </text:list-item>
            </text:list>
            <text:p text:style-name="common-al">Gemeente Lansingerland, 5 juli 2023</text:p>
            <text:p text:style-name="common-al">namens burgemeester en wethouders, </text:p>
            <text:p text:style-name="common-al">Eric Korteland, Programmaleider Verkeer, team Beheer</text:p>
            <text:p text:style-name="common-al">Een afschrift van dit besluit te zenden aan:</text:p>
            <text:list text:style-name="id1-3-2-1-1-12">
              <text:list-item text:style-override="id1-3-2-1-1-12-1">
                <text:number>-</text:number>
                <text:p text:style-name="al">Recreatieschap Rottemeren/Staatsbosbeheer, Provinciale Eenheid Zuid-Holland,  Overschieseweg 310, 3112 NC Schiedam. <text:a xlink:href="mailto:info@staatsbosbeheer.nl" xlink:type="simple"><text:span text:style-name="nadrukondlijn">info@staatsbosbeheer.nl</text:span></text:a></text:p>
              </text:list-item>
            </text:list>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2">
              <text:list-item text:style-override="id1-3-2-1-1-22-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5">
              <text:list-item text:style-override="id1-3-2-1-1-25-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1">
              <text:list-item text:style-override="id1-3-2-1-1-31-1">
                <text:number> □</text:number>
                <text:p text:style-name="al">uw naam en adres;</text:p>
              </text:list-item>
              <text:list-item text:style-override="id1-3-2-1-1-31-2">
                <text:number> □</text:number>
                <text:p text:style-name="al">de datum van uw bezwaarschrift;</text:p>
              </text:list-item>
              <text:list-item text:style-override="id1-3-2-1-1-31-3">
                <text:number> □</text:number>
                <text:p text:style-name="al">de datum van het besluit waarmee u het niet eens bent;</text:p>
              </text:list-item>
              <text:list-item text:style-override="id1-3-2-1-1-31-4">
                <text:number> □</text:number>
                <text:p text:style-name="al">het besluitnummer (dit vindt u op onze brief achter “ons kenmerk”);</text:p>
              </text:list-item>
              <text:list-item text:style-override="id1-3-2-1-1-31-5">
                <text:number> □</text:number>
                <text:p text:style-name="al">de reden(en) waarom u het niet eens bent met ons besluit;</text:p>
              </text:list-item>
              <text:list-item text:style-override="id1-3-2-1-1-31-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36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6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6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5589</meta:user-defined>
    <dc:language>nl</dc:language>
    <meta:user-defined meta:name="OVERHEIDop.locatietype/OVERHEIDop.gebiedsmarkering">Woonplaats</meta:user-defined>
    <meta:user-defined meta:name="DC.title">Besluit ontheffing van het (in)rijverbod op niet voor (motor)voertuigen toegankelijke paden/wegen te Lansingerland</meta:user-defined>
    <meta:user-defined meta:name="DCTERMS.W3CDTF/DCTERMS.available">2023-07-12</meta:user-defined>
    <meta:user-defined meta:name="DCTERMS.W3CDTF/OVERHEIDop.jaargang">2023</meta:user-defined>
    <meta:user-defined meta:name="OVERHEIDop.publicationIssue">303367</meta:user-defined>
    <meta:user-defined meta:name="OVERHEIDop.GmbID/DC.identifier">gmb-2023-303367</meta:user-defined>
    <meta:user-defined meta:name="OVERHEIDop.versieInformatie"/>
  </office:meta>
</office:document-meta>
</file>