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b.v. oplaadinfrastructuur elektrische voertuigen in de gemeente Voorne aan Ze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oorne aan Zee,</text:p>
            <text:p text:style-name="common-al"/>
            <text:p text:style-name="common-al">
            <text:span text:style-name="nadrukvet">Gelet op:</text:span>
          </text:p>
            <text:p text:style-name="common-al">-het bepaalde in artikel 15, eerste lid en artikel 18, eerste lid, onder d, van de Wegenverkeerswet 1994, het Besluit administratieve bepalingen inzake het wegverkeer (BABW) en het Reglement verkeersregels en verkeerstekens 1990 (RVV 1990); </text:p>
            <text:p text:style-name="common-al">-het Algemeen Mandaatbesluit gemeente Voorne aan Zee 2023;</text:p>
            <text:p text:style-name="common-al">-het feit dat De Eik binnen de bebouwde kom van Voorne aan Zee gelegen is en bij de gemeente in beheer is;</text:p>
            <text:p text:style-name="common-al">
            <text:span text:style-name="nadrukvet">Overwegende dat:</text:span>
          </text:p>
            <text:p text:style-name="common-al">-in het kader van de het klimaatakkoord gestreefd wordt naar het stimuleren van maatregelen die eraan bijdragen dat de uitstoot van broeikasgassen in 2030 met 49% wordt verlaagd ten opzichte van 1990;</text:p>
            <text:p text:style-name="common-al">-het aantal elektrische voertuigen in Nederland sterk zal toenemen in de komende jaren, waarvoor een goed dekkend netwerk van openbare oplaadpunten nodig is;</text:p>
            <text:p text:style-name="common-al">-het plaatsen van een openbaar oplaadpunt voor elektrische voertuigen een behoorlijke toename van duurzame autokilometers in onze regio mogelijk maakt, en zodoende uitvoering geeft aan het klimaatakkoord;</text:p>
            <text:p text:style-name="common-al">-de gemeente Voorne aan Zee stimuleert het gebruik van elektrisch voertuigen omdat deze bijdragen aan minder CO2 uitstoot, schonere lucht en minder geluidsoverlast;</text:p>
            <text:p text:style-name="common-al">-hiermee uitvoering wordt gegeven aan het op 12 oktober 2021 door het college van B&amp;W vastgestelde ‘Beleidskader oplaadpunten elektrische voertuigen Hellevoetsluis 2021’;</text:p>
            <text:p text:style-name="common-al">-de aanvrager in de gemeente Voorne aan Zee woont, of daar minimaal 18 uur per week werkt,</text:p>
            <text:p text:style-name="common-al">-de aanvrager eigenaar is van (of beschikt over) een oplaadbaar elektrisch aangedreven voertuig en geen mogelijkheid heeft tot het parkeren van een voertuig op eigen terrein;</text:p>
            <text:p text:style-name="common-al">-dat er onvoldoende capaciteit meer beschikbaar is op bestaande oplaadpunten in de directe omgeving (binnen 200 meter loopafstand) van de aanvrager adres De Eik;</text:p>
            <text:p text:style-name="common-al"> -de parkeervakken zoals weergegeven op de situatietekening in de bijlage zijn de meest geschikte locaties om een gereserveerd parkeervak voor elektrische voertuigen te realiseren, zoals bepaald is in “Beleidskader oplaadpunten elektrische voertuigen Hellevoetsluis 2021”;</text:p>
            <text:p text:style-name="common-al">-de parkeergelegenheid in kwestie voor eenieder toegankelijk wordt die in het bezit is van een elektrisch voertuig om zijn/haar voertuig op te laden;</text:p>
            <text:p text:style-name="common-al">-dat aan de kleur van de led-ring te zien is of een voertuig aan het laden is;</text:p>
            <text:p text:style-name="common-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mmon-al">-er is gekeken naar de meest geschikte oplaadlocatie op basis van: </text:p>
            <text:p text:style-name="common-al">►de ligging van de laagspanningskabel die het oplaadpunt gaat voeden (maximaal 25 meter),</text:p>
            <text:p text:style-name="common-al">►een goed zichtbare locatie (medegebruik bevorderen), </text:p>
            <text:p text:style-name="common-al">►de plaats van de oplaadpaal voor een goed dekkend laadnetwerk,</text:p>
            <text:p text:style-name="common-al">►de impact op omwonenden, </text:p>
            <text:p text:style-name="common-al">►de fysieke geschiktheid van de locatie,</text:p>
            <text:p text:style-name="common-al">►De uitkomst van deze belangenafwegingen leidde tot het kiezen van de op situatietekening in de bijlage aangegeven locatie, welke terug te zien zijn in de bijlagen,</text:p>
            <text:p text:style-name="common-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lid 1 sub c en lid 3 sub a van de WVW 1994;</text:p>
            <text:p text:style-name="common-al">-het treffen van een verkeersmaatregel een normale maatschappelijke ontwikkeling is.</text:p>
            <text:p text:style-name="common-al">-overeenkomstig artikel 24 van het BABW overleg gevoerd is met de gemachtigde van de korpschef van de politie;</text:p>
            <text:p text:style-name="common-al"/>
            <text:p text:style-name="common-al">nemen, gelet op al het voorgaande, de volgende</text:p>
            <text:p text:style-name="common-al"/>
            <text:p text:style-name="common-al">
            <text:span text:style-name="nadrukvet">Besluit:</text:span>
          </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De Eik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22-042-007;</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p text:style-name="common-al">a. de politie, eenheid Rotterdam, basisteam Haringvliet;</text:p>
            <text:p text:style-name="common-al">Bijlage: tekening 23-042-007</text:p>
            <text:p text:style-name="common-al">Zaaknummer: 113826-2023</text:p>
            <text:p text:style-name="common-al"/>
            <text:p text:style-name="common-al">Hellevoetsluis, 19 juni 2023</text:p>
            <text:p text:style-name="common-al"/>
            <text:p text:style-name="common-al">Henk Valk</text:p>
            <text:p text:style-name="common-al">Teammanager beleid en projecten</text:p>
            <text:p text:style-name="common-al"/>
            <text:p text:style-name="common-al"/>
            <text:p text:style-name="common-al">
            <text:span text:style-name="nadrukvet"/>
          </text:p>
            <text:p text:style-name="common-al">
            <text:span text:style-name="nadrukvet">Bezwaarclausule</text:span>
          </text:p>
            <text:p text:style-name="common-al">Als u het niet eens bent met dit besluit of als u nog vragen en/of opmerkingen heeft, kunt u contact opnemen met de behandelend ambtenaar via telefoonnummer 14 0181. </text:p>
            <text:p text:style-name="common-al"/>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common-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336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6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6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Verkeersbesluit t.b.v. oplaadinfrastructuur elektrische voertuigen in de Eik in gemeente Voorne aan Zee - De Eik nabij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826-2023 R3941-5-0008829</meta:user-defined>
    <meta:user-defined meta:name="DCTERMS.abstract">Verkeersbesluit t.b.v. oplaadinfrastructuur elektrische voertuigen in de Eik in gemeente Voorne aan Zee</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 in de gemeente Voorne aan Zee</meta:user-defined>
    <meta:user-defined meta:name="DCTERMS.W3CDTF/DCTERMS.available">2023-07-11</meta:user-defined>
    <meta:user-defined meta:name="OVERHEIDop.externeBijlage">23-042-007 Verkeersbesluit De Eik|exb-2023-34017</meta:user-defined>
    <meta:user-defined meta:name="DCTERMS.W3CDTF/OVERHEIDop.jaargang">2023</meta:user-defined>
    <meta:user-defined meta:name="OVERHEIDop.publicationIssue">303365</meta:user-defined>
    <meta:user-defined meta:name="OVERHEIDop.GmbID/DC.identifier">gmb-2023-303365</meta:user-defined>
    <meta:user-defined meta:name="OVERHEIDop.versieInformatie"/>
  </office:meta>
</office:document-meta>
</file>