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het kozijn aanpassen aan de voorzijde aan Lutterstraat 72B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en het kozijn aanpassen aan de voorzijde op het perceel Lutterstraat 72B, 7581 BW Losser, zaaknummer 23Z019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3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1912</meta:user-defined>
    <dc:language>nl</dc:language>
    <meta:user-defined meta:name="OVERHEIDop.locatietype/OVERHEIDop.gebiedsmarkering">Adres</meta:user-defined>
    <meta:user-defined meta:name="DC.title">Aanvraag vergunning voor het plaatsen van een dakkapel en het kozijn aanpassen aan de voorzijde aan Lutterstraat 72B te Loss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361</meta:user-defined>
    <meta:user-defined meta:name="OVERHEIDop.GmbID/DC.identifier">gmb-2023-303361</meta:user-defined>
    <meta:user-defined meta:name="OVERHEIDop.versieInformatie"/>
  </office:meta>
</office:document-meta>
</file>