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9237) Klaverblad 12 Leidschendam plaatsen van een schuilstal voor dieren op het weiland (verrijdb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schuilstal voor dieren op het weiland (verrijdbaa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3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9237) Klaverblad 12 Leidschendam plaatsen van een schuilstal voor dieren op het weiland (verrijdbaar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40</meta:user-defined>
    <meta:user-defined meta:name="OVERHEIDop.GmbID/DC.identifier">gmb-2023-303340</meta:user-defined>
    <meta:user-defined meta:name="OVERHEIDop.versieInformatie"/>
  </office:meta>
</office:document-meta>
</file>