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vogelkers, Hillamaweg 5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51, Burgum</text:p>
            <text:p text:style-name="common-al">Olo: 7922975</text:p>
            <text:p text:style-name="common-al">het kappen van een vogelkers</text:p>
            <text:p text:style-name="common-al">Datum ontvangst: 07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333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3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vogelkers, Hillamaweg 51, Burg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331</meta:user-defined>
    <meta:user-defined meta:name="OVERHEIDop.GmbID/DC.identifier">gmb-2023-303331</meta:user-defined>
    <meta:user-defined meta:name="OVERHEIDop.versieInformatie"/>
  </office:meta>
</office:document-meta>
</file>