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op het achtererf aan Pastoor van Laakstraat 6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bijgebouw op het achtererf op het perceel Pastoor van Laakstraat 63, 7586 CB Overdinkel, zaaknummer 23Z018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898</meta:user-defined>
    <dc:language>nl</dc:language>
    <meta:user-defined meta:name="OVERHEIDop.locatietype/OVERHEIDop.gebiedsmarkering">Adres</meta:user-defined>
    <meta:user-defined meta:name="DC.title">Aanvraag vergunning voor het plaatsen van een bijgebouw op het achtererf aan Pastoor van Laakstraat 63 te Overdink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22</meta:user-defined>
    <meta:user-defined meta:name="OVERHEIDop.GmbID/DC.identifier">gmb-2023-303322</meta:user-defined>
    <meta:user-defined meta:name="OVERHEIDop.versieInformatie"/>
  </office:meta>
</office:document-meta>
</file>