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th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met zaaknummer V-2023-1565 voor een omgevingsvergunning : het plaatsen van belettering op de boei, op locatie Marthalaa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3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thalaan 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3315</meta:user-defined>
    <meta:user-defined meta:name="OVERHEIDop.GmbID/DC.identifier">gmb-2023-303315</meta:user-defined>
    <meta:user-defined meta:name="OVERHEIDop.versieInformatie"/>
  </office:meta>
</office:document-meta>
</file>