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op 9 september 2023, Oud Mijl 27, 1181P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een melding ontvangen waarvoor geen vergunningsplicht geldt voor de locatie Oud Mijl 27, 1181PD Amstelveen. De melding is geregistreerd onder zaaknummer Z2023-00000831. De melding betreft Buurt BBQ op 9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8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31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Oud Mijl 27, 1181PD Amstelveen</meta:user-defined>
    <dc:language>nl</dc:language>
    <meta:user-defined meta:name="OVERHEIDop.locatietype/OVERHEIDop.gebiedsmarkering">Punt</meta:user-defined>
    <meta:user-defined meta:name="DC.title">Melding Buurt BBQ op 9 september 2023, Oud Mijl 27, 1181PD Amstelve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11</meta:user-defined>
    <meta:user-defined meta:name="OVERHEIDop.GmbID/DC.identifier">gmb-2023-303311</meta:user-defined>
    <meta:user-defined meta:name="OVERHEIDop.versieInformatie"/>
  </office:meta>
</office:document-meta>
</file>