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71b, 5331 CC, Kerkdriel. </text:p>
            <text:p text:style-name="common-al">De aanvraag is ontvangen op 17 januari 2023 en heeft betrekking op het realiseren van een gevel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71b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31</meta:user-defined>
    <meta:user-defined meta:name="OVERHEIDop.GmbID/DC.identifier">gmb-2023-30331</meta:user-defined>
    <meta:user-defined meta:name="OVERHEIDop.versieInformatie"/>
  </office:meta>
</office:document-meta>
</file>