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genomen: Provincialeweg 58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8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ntwerpbesluit weigering omgevingsvergunning genomen</text:span>
          </text:p>
            <text:p text:style-name="common-al">
            <text:span text:style-name="nadrukvet">Kenmerk: ZKN 1274602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3 jul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>
            
          </text:p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common-al">
            <text:span text:style-name="nadrukvet">Wilt u praten over het ontwerpbesluit? </text:span>Bel met de balie Bouwen, Milieu en Leefomgeving, telefoon 14 0412 en maak een afspraak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29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220</meta:user-defined>
    <meta:user-defined meta:name="DCTERMS.abstract">Ontwerpbesluit weigering omgevingsvergunning.</meta:user-defined>
    <dc:language>nl</dc:language>
    <meta:user-defined meta:name="OVERHEIDop.locatietype/OVERHEIDop.gebiedsmarkering">Punt</meta:user-defined>
    <meta:user-defined meta:name="DC.title">Ontwerpbesluit weigering omgevingsvergunning genomen: Provincialeweg 58, 5398 JM Maren-Kessel</meta:user-defined>
    <meta:user-defined meta:name="OVERHEIDop.datumEindeReactietermijn">2023-08-23</meta:user-defined>
    <meta:user-defined meta:name="OVERHEIDop.terinzageleggingBG">https://www.digitale-inzage.nl/Gemeente%20Oss/dossier/jE1H7PLddU2hP8TL7UtV7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293</meta:user-defined>
    <meta:user-defined meta:name="OVERHEIDop.GmbID/DC.identifier">gmb-2023-303293</meta:user-defined>
    <meta:user-defined meta:name="OVERHEIDop.versieInformatie"/>
  </office:meta>
</office:document-meta>
</file>