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op 15 juli 2023 bij sportcomplex de Fijfskaar te St.-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52810. Het besluit betreft een ontheffing geluidshinder op 15 juli 2023 bij sportcomplex de Fijfskaar in St.- Jacobiparochie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27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52810</meta:user-defined>
    <dc:language>nl</dc:language>
    <meta:user-defined meta:name="OVERHEIDop.locatietype/OVERHEIDop.gebiedsmarkering">Woonplaats</meta:user-defined>
    <meta:user-defined meta:name="DC.title">Ontheffing geluidhinder op 15 juli 2023 bij sportcomplex de Fijfskaar te St.- Jacobiparochi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275</meta:user-defined>
    <meta:user-defined meta:name="OVERHEIDop.GmbID/DC.identifier">gmb-2023-303275</meta:user-defined>
    <meta:user-defined meta:name="OVERHEIDop.versieInformatie"/>
  </office:meta>
</office:document-meta>
</file>