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wijzigen van nummeraanduidingen op de locatie Loeffstraat 36a-c en 38a-b te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voor het wijzigen van nummeraanduidingen op de locatie Loeffstraat 36a-c en 38a-b te Waalwijk</text:p>
            <text:p text:style-name="common-al"/>
            <text:p text:style-name="common-al">De nummeraanduidingen zijn als volgt gewijzigd:</text:p>
            <text:p text:style-name="common-al">was:     wordt:</text:p>
            <text:p text:style-name="common-al">36a     38a</text:p>
            <text:p text:style-name="common-al">36b     36a</text:p>
            <text:p text:style-name="common-al">36c     36b</text:p>
            <text:p text:style-name="common-al">38a     38b</text:p>
            <text:p text:style-name="common-al">38b     38c</text:p>
            <text:p text:style-name="common-al"/>
            <text:p text:style-name="common-al">Het besluit is op 6 juli 2023 bekend gemaakt.</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32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voor wijzigen van nummeraanduidingen op de locatie Loeffstraat 36a-c en 38a-b te Waalwijk</meta:user-defined>
    <meta:user-defined meta:name="DCTERMS.W3CDTF/DCTERMS.available">2023-07-12</meta:user-defined>
    <meta:user-defined meta:name="DCTERMS.W3CDTF/OVERHEIDop.jaargang">2023</meta:user-defined>
    <meta:user-defined meta:name="OVERHEIDop.publicationIssue">303274</meta:user-defined>
    <meta:user-defined meta:name="OVERHEIDop.GmbID/DC.identifier">gmb-2023-303274</meta:user-defined>
    <meta:user-defined meta:name="OVERHEIDop.versieInformatie"/>
  </office:meta>
</office:document-meta>
</file>