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Actualisatie De Kolk Zuid 2023</text:p>
      <text:section text:name="zakelijke-mededeling_id1-3-2" text:style-name="zakelijke-mededeling">
        <text:section text:name="zakelijke-mededeling-tekst_id1-3-2-1" text:style-name="zakelijke-mededeling-tekst">
          <text:section text:name="tekst_id1-3-2-1-1" text:style-name="tekst">
            <text:p text:style-name="common-al">Met ingang van woensdag 12 juli 2023 tot en met woensdag 23 augustus 2023 ligt in het gemeentehuis voor eenieder ter inzage het ontwerp van het bestemmingsplan Actualisatie De Kolk Zuid 2023. Het ontwerpbestemmingsplan is ook te raadplegen via <text:a xlink:href="http://www.ruimtelijkeplannen.nl" xlink:type="simple">www.ruimtelijkeplannen.nl</text:a> (NL.IMRO.0302.BP1208-ow01). Genoemd bestemmingsplan beoogt te voorzien in een actualisatie van het vigerende bestemmingsplan voor de zuidzijde van bedrijventerrein De Kolk. De belangrijkste aanleiding hiervoor is de beëindiging van het bedrijf GPS, de inpassing van de nieuwe functies en de aanscherping van de zuidoostelijke plangrens. Ook biedt het voorliggende bestemmingsplan de mogelijkheid om een milieustraat te vestigen en kleinere kavels aan te bieden, waarmee meer ingespeeld kan worden op de lokale behoefte.</text:p>
            <text:p text:style-name="common-al"/>
            <text:p text:style-name="common-al">
            <text:span text:style-name="nadrukvet">Indienen zienswijze</text:span>
          </text:p>
            <text:p text:style-name="common-al">Gedurende de termijn waarin het ontwerpbestemmingsplan ter inzage ligt, kan eenieder zijn of haar zienswijze naar voren brengen bij de gemeenteraad van Nunspeet. Dit kan op de volgende manieren: </text:p>
            <text:p text:style-name="common-al"/>
            <text:list text:style-name="id1-3-2-1-1-6">
              <text:list-item text:style-override="id1-3-2-1-1-6-1">
                <text:number>1.</text:number>
                <text:p text:style-name="al">U kunt uw zienswijze schriftelijk indienen bij de gemeenteraad van Nunspeet, Postbus 79, 8070 AB in Nunspeet. </text:p>
              </text:list-item>
              <text:list-item text:style-override="id1-3-2-1-1-6-2">
                <text:number>2.</text:number>
                <text:p text:style-name="al">U kunt uw zienswijze mondeling naar voren brengen, door contact op te nemen met het team Ruimtelijke ordening en volkshuisvesting via telefoonnummer (0341) 25 99 11. </text:p>
                <text:p text:style-name="al"/>
              </text:list-item>
            </text:list>
            <text:p text:style-name="last-al">Voor vragen over het ontwerpbestemmingsplan kunt u contact opnemen met de gemeente Nunspeet, telefoonnummer (0341) 25 99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27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7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7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1208-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Actualisatie De Kolk Zuid 2023</meta:user-defined>
    <meta:user-defined meta:name="DCTERMS.W3CDTF/DCTERMS.available">2023-07-11</meta:user-defined>
    <meta:user-defined meta:name="DCTERMS.W3CDTF/OVERHEIDop.jaargang">2023</meta:user-defined>
    <meta:user-defined meta:name="OVERHEIDop.publicationIssue">303272</meta:user-defined>
    <meta:user-defined meta:name="OVERHEIDop.GmbID/DC.identifier">gmb-2023-303272</meta:user-defined>
    <meta:user-defined meta:name="OVERHEIDop.versieInformatie"/>
  </office:meta>
</office:document-meta>
</file>