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dijk 21, 8765 PA Tjerkwerd Aanvraag de Wolff te Tjerkwerd kleine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mdijk 21, 8765 PA Tjerkwerd CLZ-00001847 Aanvraag de Wolff te Tjerkwerd kleine windmolen (05-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27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7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7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47</meta:user-defined>
    <meta:user-defined meta:name="DCTERMS.abstract">Ingekomen aanvraag, Hemdijk 21, 8765 PA Tjerkwerd Aanvraag de Wolff te Tjerkwerd kleine windmolen</meta:user-defined>
    <dc:language>nl</dc:language>
    <meta:user-defined meta:name="OVERHEIDop.locatietype/OVERHEIDop.gebiedsmarkering">Punt</meta:user-defined>
    <meta:user-defined meta:name="DC.title">Ingekomen aanvraag, Hemdijk 21, 8765 PA Tjerkwerd Aanvraag de Wolff te Tjerkwerd kleine windmolen</meta:user-defined>
    <meta:user-defined meta:name="DCTERMS.W3CDTF/DCTERMS.available">2023-07-11</meta:user-defined>
    <meta:user-defined meta:name="DCTERMS.W3CDTF/OVERHEIDop.jaargang">2023</meta:user-defined>
    <meta:user-defined meta:name="OVERHEIDop.publicationIssue">303270</meta:user-defined>
    <meta:user-defined meta:name="OVERHEIDop.GmbID/DC.identifier">gmb-2023-303270</meta:user-defined>
    <meta:user-defined meta:name="OVERHEIDop.versieInformatie"/>
  </office:meta>
</office:document-meta>
</file>