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2 juli 2023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Gemeente Breda (‘de gemeente’) geeft in dat kader te kennen dat zij voornemens is om op het perceel kadastraal bekend gemeente Breda, sectie H nummer 10813 gedeeltelijk (zoals aangegeven op bijgaande tekening), gelegen aan Muitenpad te Breda, een recht van opstal te verlenen aan KPN B.V. ten behoeve van de realisatie van een zendmast. </text:p>
            <text:p text:style-name="tussenkopcur">Motivering</text:p>
            <text:p text:style-name="al">De gemeente acht het wenselijk dat inwoners en bedrijven, gevestigd in de gemeente, gebruik kunnen maken van hoogwaardige telecommunicatie. Daarvoor is het nodig om een zendmast te plaatsen, waarin de benodigde antenne installatie kan worden bevestigd. KPN B.V. is voor het hebben van de zendmast afhankelijk van bovengenoemd perceel. De zendmast aan het Muitenpad staat al enkele jaren op deze locatie op basis van een overeenkomst van 1 april 2015. De gemeente is voornemens om het gebruik van deze grond, overeenkomstig voormelde overeenkomst waarvan de looptijd nog niet is verstreken vast te leggen middels een recht van opstal. Op basis van de op dit moment ingediende instemmingsaanvragen gaat de gemeente ervan uit dat KPN B.V. de enige geïnteresseerde is om op deze plaats een opstalrecht ten behoeve van een zendmast te verkrijgen in de gemeente. </text:p>
            <text:p text:style-name="al">Naar het oordeel van de gemeente is de beoogde gerechtigde de enige serieuze gegadigde die in aanmerking komt voor het hiervoor vermelde recht van opstal.</text:p>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breda.nl" xlink:type="simple">info@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2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uitgifte van onroerende zaken (gronden en/of opstallen) gemeente Breda</meta:user-defined>
    <meta:user-defined meta:name="DCTERMS.W3CDTF/DCTERMS.available">2023-07-12</meta:user-defined>
    <meta:user-defined meta:name="DCTERMS.W3CDTF/OVERHEIDop.jaargang">2023</meta:user-defined>
    <meta:user-defined meta:name="OVERHEIDop.publicationIssue">303268</meta:user-defined>
    <meta:user-defined meta:name="OVERHEIDop.GmbID/DC.identifier">gmb-2023-303268</meta:user-defined>
    <meta:user-defined meta:name="OVERHEIDop.versieInformatie"/>
  </office:meta>
</office:document-meta>
</file>