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685, 1435 BZ, verbouwen en uitbreiden van het woonhuis, verzenddatum 06-07-2023, zaaknummer 7303922, olonummer 75555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26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lsmeerderdijk 685, 1435 BZ, verbouwen en uitbreiden van het woonhuis, verzenddatum 06-07-2023, zaaknummer 7303922, olonummer 7555575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64</meta:user-defined>
    <meta:user-defined meta:name="OVERHEIDop.GmbID/DC.identifier">gmb-2023-303264</meta:user-defined>
    <meta:user-defined meta:name="OVERHEIDop.versieInformatie"/>
  </office:meta>
</office:document-meta>
</file>