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HLM03 AI 166, realiseren tijdelijke grondreinigingsinstallatie, verzenddatum 06-07-2023, zaaknummer 7969920, olonummer 78981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25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Schiphol, HLM03 AI 166, realiseren tijdelijke grondreinigingsinstallatie, verzenddatum 06-07-2023, zaaknummer 7969920, olonummer 7898107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54</meta:user-defined>
    <meta:user-defined meta:name="OVERHEIDop.GmbID/DC.identifier">gmb-2023-303254</meta:user-defined>
    <meta:user-defined meta:name="OVERHEIDop.versieInformatie"/>
  </office:meta>
</office:document-meta>
</file>