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Zadelmaker 52, 2152 LS, plaatsen dakkapel in het achterdakvlak van de woning, verzenddatum 06-07-2023, zaaknummer 7969707, olonummer 792075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25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5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25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-Vennep, Zadelmaker 52, 2152 LS, plaatsen dakkapel in het achterdakvlak van de woning, verzenddatum 06-07-2023, zaaknummer 7969707, olonummer 7920757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251</meta:user-defined>
    <meta:user-defined meta:name="OVERHEIDop.GmbID/DC.identifier">gmb-2023-303251</meta:user-defined>
    <meta:user-defined meta:name="OVERHEIDop.versieInformatie"/>
  </office:meta>
</office:document-meta>
</file>