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straat 31, 5374 N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1-2023 een aanvraag omgevingsvergunning ontvangen.</text:p>
            <text:p text:style-name="common-al">Het betreft een aanvraag op locatie Zandstraat 31, 5374 NA Schaijk met omschrijving "bouwen van woning en het kappen van een boom".</text:p>
            <text:p text:style-name="common-al">De zaak is geregistreerd onder nummer 5162-2023 en is aangevraagd voor de volgende onderdelen: Bouwen, Handelen in strijd met Ruimtelijke Ordening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32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991ESUITE51622023</meta:user-defined>
    <meta:user-defined meta:name="DCTERMS.abstract">bouwen van woning en het kappen van een boom</meta:user-defined>
    <dc:language>nl</dc:language>
    <meta:user-defined meta:name="OVERHEIDop.locatietype/OVERHEIDop.gebiedsmarkering">Punt</meta:user-defined>
    <meta:user-defined meta:name="DC.title">Ingediende aanvraag omgevingsvergunning Zandstraat 31, 5374 NA Schaijk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25</meta:user-defined>
    <meta:user-defined meta:name="OVERHEIDop.GmbID/DC.identifier">gmb-2023-30325</meta:user-defined>
    <meta:user-defined meta:name="OVERHEIDop.versieInformatie"/>
  </office:meta>
</office:document-meta>
</file>