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kamerverhuur, Grote Beerlaan 36 5632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427 </text:p>
            <text:p text:style-name="common-al"> Omschrijving: wijzigen gebruik van het pand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erlaan 36 5632DP Eindhoven</text:p>
              </text:list-item>
            </text:list>
            <text:p text:style-name="common-al"> Soort aanvraag: Binnenplanse afwijking </text:p>
            <text:p text:style-name="common-al"> Besluit: Verleend </text:p>
            <text:p text:style-name="common-al"> Besluitdatum: 07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42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24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4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4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427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t.b.v. kamerverhuur, Grote Beerlaan 36 5632DP Eindhov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240</meta:user-defined>
    <meta:user-defined meta:name="OVERHEIDop.GmbID/DC.identifier">gmb-2023-303240</meta:user-defined>
    <meta:user-defined meta:name="OVERHEIDop.versieInformatie"/>
  </office:meta>
</office:document-meta>
</file>