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rck Verhagenstraat 10, 2215PT Voorhout, het maken van een dakterras. Kenmerk Z2023-000003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dakterras.</text:p>
            <text:p text:style-name="common-al"/>
            <text:p text:style-name="common-al">
            <text:span text:style-name="nadrukcur">Datum ontvangst:</text:span>7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32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Dirck Verhagenstraat 10, 2215PT Voorhout, het maken van een dakterras. Kenmerk Z2023-00000350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3228</meta:user-defined>
    <meta:user-defined meta:name="OVERHEIDop.GmbID/DC.identifier">gmb-2023-303228</meta:user-defined>
    <meta:user-defined meta:name="OVERHEIDop.versieInformatie"/>
  </office:meta>
</office:document-meta>
</file>