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eeuwenhofweg 3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3, 5809EJ Leunen - </text:span>het bouwen van een twee loodsen - zaaknummer Z2023-00000244 - ontvangstdatum 27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Teeuwenhofweg 3, 5809EJ Leunen</meta:user-defined>
    <dc:language>nl</dc:language>
    <meta:user-defined meta:name="OVERHEIDop.locatietype/OVERHEIDop.gebiedsmarkering">Punt</meta:user-defined>
    <meta:user-defined meta:name="DC.title">Omgevingsvergunning - aanvraag - regulier - Teeuwenhofweg 3, 5809EJ Leun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225</meta:user-defined>
    <meta:user-defined meta:name="OVERHEIDop.GmbID/DC.identifier">gmb-2023-303225</meta:user-defined>
    <meta:user-defined meta:name="OVERHEIDop.versieInformatie"/>
  </office:meta>
</office:document-meta>
</file>