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het pand in 2 appartementsre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het pand in 2 appartementsrechten op de locatie Wijnstraat 148 te Dordrecht    </text:span>
          </text:p>
            <text:p text:style-name="common-al">De Gemeente Dordrecht heeft een aanvraag voor een omgevingsvergunning ontvangen. De vergunning is aangevraagd voor het splitsen van het pand in 2 appartementsrechten op de locatie Wijnstraat 14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2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het pand in 2 appartementsrechten</meta:user-defined>
    <meta:user-defined meta:name="DCTERMS.W3CDTF/DCTERMS.available">2023-01-24</meta:user-defined>
    <meta:user-defined meta:name="DCTERMS.W3CDTF/OVERHEIDop.jaargang">2023</meta:user-defined>
    <meta:user-defined meta:name="OVERHEIDop.publicationIssue">30322</meta:user-defined>
    <meta:user-defined meta:name="OVERHEIDop.GmbID/DC.identifier">gmb-2023-30322</meta:user-defined>
    <meta:user-defined meta:name="OVERHEIDop.versieInformatie"/>
  </office:meta>
</office:document-meta>
</file>